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1"/>
    <style:style style:name="P8" style:family="paragraph" style:parent-style-name="List_20_Paragraph" style:list-style-name="WWNum3"/>
    <style:style style:name="P9" style:family="paragraph" style:parent-style-name="List_20_Paragraph" style:list-style-name="WWNum7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3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a podstawie art. 3, ust. 2, pkt 9 lit. a-c ustawy z dnia 13 września 1996 r. o utrzymaniu czystości i porządku w gminach (t.j. Dz. U. z 2020 r. poz. 1439) <text:s/>zamieszczamy poniżej następujące informacje:</text:span></text:p>
      <text:p text:style-name="P5"/>
      <text:list xml:id="list3777797968623178231" text:style-name="Outline">
        <text:list-item>
          <text:list>
            <text:list-item>
              <text:h text:style-name="Heading_20_2" text:outline-level="2"><text:span text:style-name="T1">Podmiot odbierający odpady komunalne od właścicieli nieruchomości zamieszkałych i niezamieszkałych na terenie Gminy i Miasta Czerwionka-Leszczyny</text:span></text:h>
            </text:list-item>
          </text:list>
        </text:list-item>
      </text:list>
      <text:list xml:id="list7898632305206458748" text:style-name="WWNum11">
        <text:list-item>
          <text:p text:style-name="P7"><text:span text:style-name="T1">PreZero Recycling Południe Sp. z o.o. 7 ul. Szybowa 44 <text:s/>44-193 Knurów </text:span></text:p>
        </text:list-item>
      </text:list>
      <text:p text:style-name="P1"/>
      <text:list xml:id="list33311867" text:continue-list="list3777797968623178231" text:style-name="Outline">
        <text:list-item>
          <text:list>
            <text:list-item>
              <text:h text:style-name="Heading_20_2" text:outline-level="2"><text:span text:style-name="T3">Miejsca zagospodarowania przez podmiot odbierający odpady komunalne  od właścicieli nieruchomości zamieszkałych i niezamieszkałych na terenie Gminy  i Miasta Czerwionka-Leszczyny zmieszanych odpadów komunalnych, odpadów zielonych oraz pozostałości z sortowania odpadów komunalnych przeznaczonych do składowania: </text:span></text:h>
            </text:list-item>
          </text:list>
        </text:list-item>
      </text:list>
      <text:list xml:id="list5458483995606507787" text:style-name="WWNum3">
        <text:list-item>
          <text:p text:style-name="P8"><text:span text:style-name="T2">20 03 01 – Regionalna Instalacja Przetwarzania Odpadów Komunalnych <text:s text:c="16"/>ul. Szybowa 44 44-193 Knurów,</text:span></text:p>
        </text:list-item>
        <text:list-item>
          <text:p text:style-name="P8"><text:span text:style-name="T3">20 02 01 – Regionalna Instalacja Przetwarzania Odpadów Komunalnych <text:s text:c="12"/>ul. Szybowa 44 44-193 Knurów,</text:span></text:p>
        </text:list-item>
        <text:list-item>
          <text:p text:style-name="P8"><text:span text:style-name="T3">Best_Eko Sp. zo.o. ul. Rycerska 101 44-251 Rybnik</text:span></text:p>
        </text:list-item>
        <text:list-item>
          <text:p text:style-name="P8"><text:span text:style-name="T3">19 12 12  -  Składowisko odpadów innych niż niebezpieczne i obojętne ul. Szybowa 44 44-193  Knurów</text:span></text:p>
        </text:list-item>
        <text:list-item>
          <text:p text:style-name="P8"><text:span text:style-name="T3">19 05 99 - Składowisko odpadów innych niż niebezpieczne i obojętne ul. Szybowa 44 44-193  Knurów</text:span></text:p>
        </text:list-item>
      </text:list>
      <text:list xml:id="list33290359" text:continue-list="list33311867" text:style-name="Outline">
        <text:list-item>
          <text:list>
            <text:list-item>
              <text:h text:style-name="Heading_20_2" text:outline-level="2"><text:span text:style-name="T3">Osiągnięte przez gminę wymagane poziomy recyklingu, przygotowania do ponownego użycia </text:span><text:bookmark text:name="_GoBack"/><text:span text:style-name="T3">i odzysku innymi metodami oraz ograniczenia masy odpadów komunalnych ulegających biodegradacji przekazywanych do składowania w 2019 roku:</text:span></text:h>
            </text:list-item>
          </text:list>
        </text:list-item>
      </text:list>
      <text:list xml:id="list7693561661856426718" text:style-name="WWNum7">
        <text:list-item>
          <text:p text:style-name="P9"><text:span text:style-name="T1">Poziom ograniczenia masy odpadów komunalnych ulegających biodegradacji przekazywanych do składowania za 2019 rok – dopuszczalny 40%, osiągnięty 1,07%.</text:span></text:p>
        </text:list-item>
        <text:list-item>
          <text:p text:style-name="P9"><text:span text:style-name="T1">Poziom recyklingu, przygotowania do ponownego użycia i odzysku innymi metodami frakcji odpadów komunalnych papieru metali, tworzyw sztucznych <text:s text:c="10"/>i szkła – wymagany 40% , osiągnięty 34%.</text:span></text:p>
        </text:list-item>
        <text:list-item>
          <text:p text:style-name="P9"><text:span text:style-name="T1">Poziom recyklingu, przygotowania do ponownego użycia i odzysku innymi metodami innych niż niebezpieczne odpadów budowlanych i rozbiórkowych – wymagany 60%, <text:s/>osiągnięty 100%.</text:span></text:p>
        </text:list-item>
      </text:list>
      <text:p text:style-name="P10"/>
      <text:p text:style-name="P10"/>
      <text:p text:style-name="P10"/>
      <text:p text:style-name="P3"><text:soft-page-break/><text:span text:style-name="T1"><text:tab/><text:tab/><text:tab/><text:tab/><text:tab/><text:tab/><text:tab/><text:tab/><text:tab/><text:tab/><text:tab/><text:tab/><text:tab/><text:tab/>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meta:editing-cycles>6</meta:editing-cycles>
    <meta:print-date>2019-08-28T08:22:00</meta:print-date>
    <meta:creation-date>2021-01-22T09:38:00</meta:creation-date>
    <dc:date>2022-08-05T13:06:34.43</dc:date>
    <meta:editing-duration>PT53S</meta:editing-duration>
    <meta:generator>OpenOffice/4.1.12$Win32 OpenOffice.org_project/4112m1$Build-9809</meta:generator>
    <meta:document-statistic meta:table-count="0" meta:image-count="0" meta:object-count="0" meta:page-count="2" meta:paragraph-count="14" meta:word-count="266" meta:character-count="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