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color="#000000" style:font-name="Arial" fo:font-size="12pt" fo:font-weight="normal" style:font-size-asian="12pt" style:language-asian="pl" style:country-asian="PL" style:font-weight-asian="normal" style:font-name-complex="Arial2" style:font-size-complex="12pt" style:font-weight-complex="normal"/>
    </style:style>
    <style:style style:name="P3" style:family="paragraph" style:parent-style-name="Heading_20_2">
      <style:paragraph-properties fo:margin-top="0.071cm" fo:margin-bottom="0.499cm"/>
    </style:style>
    <style:style style:name="P4" style:family="paragraph" style:parent-style-name="Heading_20_2">
      <style:paragraph-properties fo:margin-top="0.071cm" fo:margin-bottom="0.499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 style:master-page-name="Standard">
      <style:paragraph-properties style:page-number="auto"/>
      <style:text-properties style:font-name="Arial1" fo:font-size="12pt" style:font-size-asian="12pt" style:language-asian="pl" style:country-asian="PL" style:font-name-complex="Arial2" style:font-size-complex="12pt"/>
    </style:style>
    <style:style style:name="P6" style:family="paragraph" style:parent-style-name="Text_20_body" style:list-style-name="L1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2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2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Arial" fo:font-weight="normal" style:font-weight-asian="normal" style:font-weight-complex="normal"/>
    </style:style>
    <style:style style:name="T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Na podstawie art. 3 ust. 2 pkt 9 lit. a-c ustawy z dnia 13 września 1996 r. o utrzymaniu czystości i porządku w gminach (t.j. Dz. U. z 2022 r. poz. 1297) zamieszczamy poniżej następujące informacje:</text:span></text:span></text:p>
      <text:list xml:id="list6069482501812556149" text:style-name="Outline">
        <text:list-item>
          <text:list>
            <text:list-item>
              <text:h text:style-name="P3" text:outline-level="2"><text:span text:style-name="T2">Podmiot odbierający odpady komunalne od właścicieli nieruchomości zamieszkałych i niezamieszkałych na terenie Gminy i Miasta Czerwionka-Leszczyny<text:line-break/></text:span><text:span text:style-name="Strong_20_Emphasis"><text:span text:style-name="T2">- PreZero Recycling Południe Sp. z o.o ul. Szybowa 44       44-193 Knurów</text:span></text:span></text:h>
            </text:list-item>
            <text:list-item>
              <text:h text:style-name="P4" text:outline-level="2">Miejsca zagospodarowania przez podmiot odbierający odpady komunalne od właścicieli nieruchomości zamieszkałych i niezamieszkałych na terenie Gminy  i Miasta Czerwionka-Leszczyny zmieszanych odpadów komunalnych, odpadów zielonych oraz pozostałości z sortowania odpadów komunalnych przeznaczonych do składowania:</text:h>
            </text:list-item>
          </text:list>
        </text:list-item>
      </text:list>
      <text:list xml:id="list5455008245323883367" text:style-name="L1">
        <text:list-item>
          <text:p text:style-name="P8">20 03 01 - Instalacja Komunalna  ul. Szybowa 44 44-193 Knurów, </text:p>
        </text:list-item>
        <text:list-item>
          <text:p text:style-name="P8">20 02 01 - Instalacja Komunalna  ul. Szybowa 44 44-193 Knurów, Best Eko Sp. zo.o. ul. Rycerska 101 44-251 Rybnik </text:p>
        </text:list-item>
        <text:list-item>
          <text:p text:style-name="P8">19 12 12  -  Składowisko odpadów innych niż niebezpieczne i obojętne ul. Szybowa 44 44-193  Knurów </text:p>
        </text:list-item>
        <text:list-item>
          <text:p text:style-name="P6">19 05 99 - Składowisko odpadów innych niż niebezpieczne i obojętne ul. Szybowa 44 44-193  Knurów <text:s/></text:p>
        </text:list-item>
      </text:list>
      <text:list xml:id="list33252170" text:continue-list="list6069482501812556149" text:style-name="Outline">
        <text:list-item>
          <text:list>
            <text:list-header>
              <text:h text:style-name="P4" text:outline-level="2" text:is-list-header="true">Osiągnięte przez gminę wymagane poziomy recyklingu, przygotowania do ponownego użycia i odzysku innymi metodami oraz ograniczenia masy odpadów komunalnych ulegających biodegradacji przekazywanych do składowania w 2020 r.</text:h>
            </text:list-header>
          </text:list>
        </text:list-item>
      </text:list>
      <text:list xml:id="list1674438494024727349" text:style-name="L2">
        <text:list-item>
          <text:p text:style-name="P9">Poziom ograniczenia masy odpadów komunalnych ulegających biodegradacji przekazywanych do składowania  - dopuszczalny 40%, osiągnięty 22 %. </text:p>
        </text:list-item>
        <text:list-item>
          <text:p text:style-name="P9">Poziom recyklingu, przygotowania do ponownego użycia i odzysku innymi metodami frakcji odpadów komunalnych papieru metali, tworzyw sztucznych i szkła - wymagany 40% , osiągnięty 45 %. </text:p>
        </text:list-item>
        <text:list-item>
          <text:p text:style-name="P7">Poziom recyklingu, przygotowania do ponownego użycia i odzysku innymi metodami innych niż niebezpieczne odpadów budowlanych i rozbiórkowych - wymagany 60%, osiągnięty 100%. </text:p>
        </text:list-item>
        <text:list-item>
          <text:p text:style-name="P7">Poziom składowania odpadów komunalnych i odpadów pochodzących z przetwarzania odpadów komunalnych- 29,46 %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meta:editing-cycles>8</meta:editing-cycles>
    <meta:print-date>2019-08-28T08:22:00</meta:print-date>
    <meta:creation-date>2021-06-16T05:36:00</meta:creation-date>
    <dc:date>2022-08-05T13:01:24.89</dc:date>
    <meta:editing-duration>PT14M50S</meta:editing-duration>
    <meta:generator>OpenOffice/4.1.12$Win32 OpenOffice.org_project/4112m1$Build-9809</meta:generator>
    <meta:document-statistic meta:table-count="0" meta:image-count="0" meta:object-count="0" meta:page-count="1" meta:paragraph-count="12" meta:word-count="272" meta:character-count="1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