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28cm" table:align="margins" style:writing-mode="lr-tb"/>
    </style:style>
    <style:style style:name="Tabela1.A" style:family="table-column">
      <style:table-column-properties style:column-width="5.309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2.328cm"/>
    </style:style>
    <style:style style:name="Tabela1.C1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928cm" table:align="margins" style:writing-mode="lr-tb"/>
    </style:style>
    <style:style style:name="Tabela2.A" style:family="table-column">
      <style:table-column-properties style:column-width="3.983cm" style:rel-column-width="1638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D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2pt" style:font-size-asian="12pt" style:language-asian="pl" style:country-asian="PL" style:font-name-complex="Arial2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l" style:country-asian="PL" style:font-name-complex="Arial2" style:font-size-complex="12pt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List_20_Paragraph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8" style:family="paragraph" style:parent-style-name="List_20_Paragraph" style:list-style-name="WWNum7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9" style:family="paragraph" style:parent-style-name="Heading_20_1" style:master-page-name="Standard">
      <style:paragraph-properties fo:margin-left="0.026cm" fo:margin-right="0cm" fo:margin-top="0.423cm" fo:margin-bottom="0cm" fo:text-align="justify" style:justify-single-word="false" fo:keep-together="always" fo:orphans="2" fo:widows="2" fo:text-indent="0cm" style:auto-text-indent="false" style:page-number="auto" fo:keep-with-next="always" style:writing-mode="lr-tb">
        <style:tab-stops/>
      </style:paragraph-properties>
    </style:style>
    <style:style style:name="P10" style:family="paragraph" style:parent-style-name="Heading_20_3" style:master-page-name="">
      <style:paragraph-properties fo:margin-left="0.026cm" fo:margin-right="0cm" fo:margin-top="0.071cm" fo:margin-bottom="0cm" fo:text-align="justify" style:justify-single-word="false" fo:keep-together="always" fo:orphans="2" fo:widows="2" fo:text-indent="0cm" style:auto-text-indent="false" style:page-number="auto" fo:keep-with-next="always" style:writing-mode="lr-tb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Heading_20_3" style:master-page-name="">
      <style:paragraph-properties fo:margin-left="0cm" fo:margin-right="0cm" fo:margin-top="0.071cm" fo:margin-bottom="0cm" fo:text-align="justify" style:justify-single-word="false" fo:keep-together="always" fo:orphans="2" fo:widows="2" fo:text-indent="0.026cm" style:auto-text-indent="false" style:page-number="auto" fo:keep-with-next="always" style:writing-mode="lr-tb"/>
      <style:text-properties fo:color="#000000" style:font-name="Arial1" fo:font-weight="bold" style:font-weight-asian="bold" style:font-name-complex="Arial2" style:font-weight-complex="bold"/>
    </style:style>
    <style:style style:name="P12" style:family="paragraph" style:parent-style-name="Heading_20_4" style:master-page-name="">
      <style:paragraph-properties fo:margin-left="0.079cm" fo:margin-right="0cm" fo:margin-top="0.071cm" fo:margin-bottom="0cm" fo:text-align="justify" style:justify-single-word="false" fo:keep-together="always" fo:orphans="2" fo:widows="2" fo:text-indent="0cm" style:auto-text-indent="false" style:page-number="auto" fo:keep-with-next="always" style:writing-mode="lr-tb"/>
      <style:text-properties fo:color="#000000" style:font-name="Arial1" fo:font-size="12pt" fo:font-style="normal" style:font-name-asian="Times New Roman" style:font-size-asian="12pt" style:language-asian="pl" style:country-asian="PL" style:font-style-asian="normal" style:font-name-complex="Arial2" style:font-size-complex="12pt" style:font-style-complex="normal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list-style-name="L1">
      <style:paragraph-properties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Arial1" fo:font-size="12pt" style:font-size-asian="12pt" style:font-name-complex="Arial2" style:font-size-complex="12pt"/>
    </style:style>
    <style:style style:name="P16" style:family="paragraph" style:parent-style-name="Text_20_body" style:list-style-name="L3">
      <style:paragraph-properties fo:text-align="justify" style:justify-single-word="false"/>
      <style:text-properties fo:color="#000000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Arial" fo:font-size="11pt" style:font-size-asian="11pt" style:font-name-complex="Arial2" style:font-size-complex="11pt"/>
    </style:style>
    <style:style style:name="P19" style:family="paragraph" style:parent-style-name="Text_20_body" style:list-style-name="L5">
      <style:paragraph-properties fo:margin-top="0.071cm" fo:margin-bottom="0cm" fo:text-align="justify" style:justify-single-word="false" fo:orphans="2" fo:widows="2" style:writing-mode="lr-tb"/>
    </style:style>
    <style:style style:name="P20" style:family="paragraph" style:parent-style-name="Table_20_Contents" style:list-style-name="WWNum7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Arial1" fo:font-size="12pt" style:font-size-asian="12pt" style:font-name-complex="Arial2" style:font-size-complex="12pt"/>
    </style:style>
    <style:style style:name="T2" style:family="text">
      <style:text-properties fo:color="#000000" style:font-name="Arial1" fo:font-size="12pt" fo:font-style="normal" fo:font-weight="bold" style:font-name-asian="Times New Roman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-asian="Times New Roman" style:language-asian="pl" style:country-asian="P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9507558275408065" text:style-name="Outline">
        <text:list-item>
          <text:h text:style-name="P9" text:outline-level="1"><text:span text:style-name="T1">Na podstawie art. 3, ust. 2, pkt 9 lit. a-c ustawy z dnia 13 września 1996 r. o utrzymaniu czystości i porządku w gminach (t.j. Dz. U. z 2022 r. poz. 1297) <text:s/>zamieszczamy poniżej <text:s/>informacje za rok 2021 :</text:span></text:h>
        </text:list-item>
      </text:list>
      <text:p text:style-name="P3"/>
      <text:list xml:id="list32704503" text:continue-numbering="true" text:style-name="Outline">
        <text:list-item>
          <text:list>
            <text:list-item>
              <text:list>
                <text:list-item>
                  <text:h text:style-name="P10" text:outline-level="2">Podmioty odbierające odpady komunalne od właścicieli nieruchomości zamieszkałych i niezamieszkałych na terenie Gminy i Miasta Czerwionka- Leszczyny:</text:h>
                </text:list-item>
              </text:list>
            </text:list-item>
          </text:list>
        </text:list-item>
      </text:list>
      <text:list xml:id="list7152922321476106623" text:style-name="L5">
        <text:list-header>
          <text:h text:style-name="P19" text:outline-level="2"><text:span text:style-name="T3"/></text:h>
        </text:list-header>
      </text:list>
      <text:list xml:id="list9049557136833555754" text:style-name="L1">
        <text:list-item>
          <text:p text:style-name="P14">PreZero Recycling Południe Sp. z o.o. <text:s/>ul. Szybowa 44 <text:s/>44-193 Knurów</text:p>
        </text:list-item>
        <text:list-item>
          <text:p text:style-name="P14">Natezja spółka z ograniczoną odpowiedzialnością spółka komandytowa Raciborska 25G <text:s/>44-153 Trachy</text:p>
        </text:list-item>
        <text:list-item>
          <text:p text:style-name="P14">Natezja sp. z o.o. ul. <text:s/>Raciborska 25G <text:s/>44-153 Trachy</text:p>
        </text:list-item>
        <text:list-item>
          <text:p text:style-name="P14">Przedsiębiorstwo Wielobranżowe Mirosław Olejarczyk ul. Wola Jachowa 94A 26-008 Wola Jachowa</text:p>
        </text:list-item>
        <text:list-item>
          <text:p text:style-name="P14">Recykling Południe spółka z ograniczoną odpowiedzialnością ul. Rybnicka 155 44-310 Radlin</text:p>
        </text:list-item>
        <text:list-item>
          <text:p text:style-name="P14">FCC Polska spółka z ograniczoną odpowiedzialnością ul. Lecha 10 41-800 Zabrze</text:p>
        </text:list-item>
        <text:list-item>
          <text:p text:style-name="P14">MAK spółka z ograniczoną odpowiedzialnością ul. Wentylacyjna 16 41-946 Piekary Śląskie</text:p>
        </text:list-item>
      </text:list>
      <text:list xml:id="list32729996" text:continue-list="list32704503" text:style-name="Outline">
        <text:list-item>
          <text:list>
            <text:list-item>
              <text:list>
                <text:list-item>
                  <text:h text:style-name="P11" text:outline-level="3"><text:span text:style-name="T4">Miejsca zagospodarowania przez podmioty odbierające odpady komunalne  <text:s text:c="21"/>od właścicieli nieruchomości zamieszkałych i niezamieszkałych na terenie Gminy  i Miasta Czerwionka-Leszczyny niesegregowanych (zmieszanych) odpadów komunalnych, odpadów zielonych oraz pozostałości z sortowania odpadów komunalnych przeznaczonych do składowania przedstawia poniższa tabela: </text:span></text:h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2">Podmiot odbierający odpady komunalne od właścicieli nieruchomości zamieszkałych i niezamieszkałych</text:p>
          </table:table-cell>
          <table:table-cell table:style-name="Tabela1.B1" office:value-type="string">
            <text:p text:style-name="P22">Kod odpadu</text:p>
          </table:table-cell>
          <table:table-cell table:style-name="Tabela1.C1" office:value-type="string">
            <text:p text:style-name="P22">Miejsce zagospodarowania</text:p>
          </table:table-cell>
        </table:table-row>
        <table:table-row>
          <table:table-cell table:style-name="Tabela1.A2" table:number-rows-spanned="4" office:value-type="string">
            <text:p text:style-name="P17"/>
            <text:p text:style-name="P17">PreZero Recycling Południe Sp. z o.o. <text:span text:style-name="T5">ul. </text:span>Szybowa 44 <text:s/>44-193 Knurów</text:p>
          </table:table-cell>
          <table:table-cell table:style-name="Tabela1.A2" office:value-type="string">
            <text:p text:style-name="P21">20 03 01</text:p>
          </table:table-cell>
          <table:table-cell table:style-name="Tabela1.C2" office:value-type="string">
            <text:p text:style-name="P21">Instalacja Komunalna <text:s text:c="9"/>ul. Szybowa 44 <text:s/>44-193 Knurów</text:p>
          </table:table-cell>
        </table:table-row>
        <table:table-row>
          <table:covered-table-cell/>
          <table:table-cell table:style-name="Tabela1.A2" office:value-type="string">
            <text:p text:style-name="P21">20 02 01</text:p>
          </table:table-cell>
          <table:table-cell table:style-name="Tabela1.C2" office:value-type="string">
            <text:p text:style-name="P21">Instalacja Komunalna Kompostownia Best-Eko <text:s text:c="8"/>ul. Rycerska 101 44-251 Rybnik</text:p>
          </table:table-cell>
        </table:table-row>
        <table:table-row>
          <table:covered-table-cell/>
          <table:table-cell table:style-name="Tabela1.A3" office:value-type="string">
            <text:p text:style-name="P21">19 12 12</text:p>
          </table:table-cell>
          <table:table-cell table:style-name="Tabela1.C2" table:number-rows-spanned="2" office:value-type="string">
            <text:p text:style-name="P21">Składowisko odpadów innych niż obojętne i niebezpieczne ul. Szybowa 44 <text:s/>44-193 <text:soft-page-break/>Knurów</text:p>
          </table:table-cell>
        </table:table-row>
        <table:table-row>
          <table:covered-table-cell/>
          <table:table-cell table:style-name="Tabela1.A3" office:value-type="string">
            <text:p text:style-name="P21">19 05 99</text:p>
          </table:table-cell>
          <table:covered-table-cell/>
        </table:table-row>
        <table:table-row table:style-name="Tabela1.6">
          <table:table-cell table:style-name="Tabela1.A2" table:number-rows-spanned="6" office:value-type="string">
            <text:p text:style-name="P18">Natezja spółka z ograniczoną odpowiedzialnością spółka komandytowa Raciborska 25G <text:s/>44-153 Trachy</text:p>
          </table:table-cell>
          <table:table-cell table:style-name="Tabela1.A2" table:number-rows-spanned="2" office:value-type="string">
            <text:p text:style-name="P21">20 03 01</text:p>
          </table:table-cell>
          <table:table-cell table:style-name="Tabela1.C2" office:value-type="string">
            <text:p text:style-name="P21">Przedsiębiorstwo Techniki Sanitarnej Alba sp. z o.o. ul. Brzezińska <text:s text:c="2"/>41-503 Chorzów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1">Instalacja Komunalna <text:s text:c="9"/>ul. Szybowa 44 <text:s/>44-193 Knurów</text:p>
          </table:table-cell>
        </table:table-row>
        <table:table-row>
          <table:covered-table-cell/>
          <table:table-cell table:style-name="Tabela1.A2" table:number-rows-spanned="2" office:value-type="string">
            <text:p text:style-name="P21">19 12 12</text:p>
          </table:table-cell>
          <table:table-cell table:style-name="Tabela1.C2" office:value-type="string">
            <text:p text:style-name="P21">Cofinco Poland sp. z o.o. ul. Dębina 36 44-335 Jastrzębie -Zdrój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1">Składowisko odpadów innych niż obojętne i niebezpieczne ul. Szybowa 44 <text:s/>44-193 Knurów</text:p>
          </table:table-cell>
        </table:table-row>
        <table:table-row>
          <table:covered-table-cell/>
          <table:table-cell table:style-name="Tabela1.A2" table:number-rows-spanned="2" office:value-type="string">
            <text:p text:style-name="P21">19 05 99</text:p>
          </table:table-cell>
          <table:table-cell table:style-name="Tabela1.C2" office:value-type="string">
            <text:p text:style-name="P21">Cofinco Poland sp. z o.o. ul. Dębina 36 44-335 Jastrzębie -Zdrój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1">Składowisko odpadów innych niż obojętne i niebezpieczne ul. Szybowa 44 <text:s/>44-193 Knurów</text:p>
          </table:table-cell>
        </table:table-row>
        <table:table-row>
          <table:table-cell table:style-name="Tabela1.A2" table:number-rows-spanned="3" office:value-type="string">
            <text:p text:style-name="P17">Natezja sp. z o.o. ul. <text:s/>Raciborska 25G <text:s/>44-153 Trachy</text:p>
          </table:table-cell>
          <table:table-cell table:style-name="Tabela1.A3" office:value-type="string">
            <text:p text:style-name="P21">20 03 01</text:p>
          </table:table-cell>
          <table:table-cell table:style-name="Tabela1.C2" office:value-type="string">
            <text:p text:style-name="P21">Instalacja Komunalna <text:s text:c="9"/>ul. Szybowa 44 <text:s/>44-193 Knurów</text:p>
          </table:table-cell>
        </table:table-row>
        <table:table-row>
          <table:covered-table-cell/>
          <table:table-cell table:style-name="Tabela1.A3" office:value-type="string">
            <text:p text:style-name="P21">19 12 12</text:p>
          </table:table-cell>
          <table:table-cell table:style-name="Tabela1.C2" table:number-rows-spanned="2" office:value-type="string">
            <text:p text:style-name="P21">Składowisko odpadów innych niż obojętne i niebezpieczne ul. Szybowa 44 <text:s/>44-193 Knurów</text:p>
          </table:table-cell>
        </table:table-row>
        <table:table-row>
          <table:covered-table-cell/>
          <table:table-cell table:style-name="Tabela1.A3" office:value-type="string">
            <text:p text:style-name="P21">19 05 99</text:p>
          </table:table-cell>
          <table:covered-table-cell/>
        </table:table-row>
        <table:table-row>
          <table:table-cell table:style-name="Tabela1.A2" table:number-rows-spanned="8" office:value-type="string">
            <text:p text:style-name="P15">Przedsiębiorstwo Wielobranżowe Mirosław Olejarczyk ul. Wola Jachowa 94A <text:s text:c="17"/>26-008 Wola Jachowa</text:p>
          </table:table-cell>
          <table:table-cell table:style-name="Tabela1.A2" office:value-type="string">
            <text:p text:style-name="P21">20 03 01</text:p>
          </table:table-cell>
          <table:table-cell table:style-name="Tabela1.C15" table:number-rows-spanned="2" office:value-type="string">
            <text:p text:style-name="P21">MPGK sp. z o.o. Instalacja mechaniczno - biologicznego przetwarzania odpadów <text:s text:c="13"/>ul. Cmentarna 19F 41-800 Zabrze</text:p>
          </table:table-cell>
        </table:table-row>
        <table:table-row>
          <table:covered-table-cell/>
          <table:table-cell table:style-name="Tabela1.A2" office:value-type="string">
            <text:p text:style-name="P21">20 02 01</text:p>
          </table:table-cell>
          <table:covered-table-cell/>
        </table:table-row>
        <table:table-row>
          <table:covered-table-cell/>
          <table:table-cell table:style-name="Tabela1.A2" table:number-rows-spanned="2" office:value-type="string">
            <text:p text:style-name="P21">19 05 03</text:p>
          </table:table-cell>
          <table:table-cell table:style-name="Tabela1.C2" office:value-type="string">
            <text:p text:style-name="P21">Składowisko odpadów innych niż obojętne i niebezpieczne Zakład Gospodarki Komunalnej „ZAW-KOM” 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1">IT.OŚ sp. z o.o. Składowisko odpadów innych niż obojętne <text:soft-page-break/>i niebezpieczne w Lipiu Śląskim ul. Cegielniana 22 42-700 Lipie Śląskie</text:p>
          </table:table-cell>
        </table:table-row>
        <table:table-row>
          <table:covered-table-cell/>
          <table:table-cell table:style-name="Tabela1.A2" table:number-rows-spanned="4" office:value-type="string">
            <text:p text:style-name="P21">19 05 99</text:p>
          </table:table-cell>
          <table:table-cell table:style-name="Tabela1.C2" office:value-type="string">
            <text:p text:style-name="P21">Składowisko odpadów innych niż obojętne i niebezpieczne COFINCO Poland Sp. z o.o. ul. Dębina 36 44-335 Jastrzębie -Zdrój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1">Składowisko odpadów komunalnych w Tworkowie <text:s/>PKW Górna Odra Sp. z o.o. ul. Dworcowa <text:s/>47-451 Tworków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1">IT.OŚ sp. z o.o. Składowisko odpadów innych niż obojętne i niebezpieczne w Lipiu Śląskim ul. Cegielniana 22 42-700 Lipie Śląskie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1">Składowisko odpadów innych niż obojętne i niebezpieczne Bytomskie Przedsiębiorstwo Komunalne Sp. z o.o. <text:s text:c="15"/>ul. Jana Pawła II 10 41-902 Bytom</text:p>
          </table:table-cell>
        </table:table-row>
        <table:table-row>
          <table:table-cell table:style-name="Tabela1.A2" table:number-rows-spanned="4" office:value-type="string">
            <text:p text:style-name="P17">Recykling Południe spółka z ograniczoną odpowiedzialnością ul. Rybnicka 155 44-310 Radlin</text:p>
          </table:table-cell>
          <table:table-cell table:style-name="Tabela1.A2" office:value-type="string">
            <text:p text:style-name="P21">20 03 01</text:p>
          </table:table-cell>
          <table:table-cell table:style-name="Tabela1.C2" office:value-type="string">
            <text:p text:style-name="P21">Cofinco Poland sp. z o.o. ul. Dębina 36 44-335 Jastrzębie -Zdrój</text:p>
          </table:table-cell>
        </table:table-row>
        <table:table-row>
          <table:covered-table-cell/>
          <table:table-cell table:style-name="Tabela1.A2" office:value-type="string">
            <text:p text:style-name="P21">20 02 01</text:p>
          </table:table-cell>
          <table:table-cell table:style-name="Tabela1.C2" office:value-type="string">
            <text:p text:style-name="P21">Instalacja Komunalna Kompostownia Best-Eko <text:s text:c="8"/>ul. Rycerska 101 44-251 Rybnik</text:p>
          </table:table-cell>
        </table:table-row>
        <table:table-row>
          <table:covered-table-cell/>
          <table:table-cell table:style-name="Tabela1.A3" office:value-type="string">
            <text:p text:style-name="P21">19 12 12</text:p>
          </table:table-cell>
          <table:table-cell table:style-name="Tabela1.C2" table:number-rows-spanned="2" office:value-type="string">
            <text:p text:style-name="P21">Składowisko odpadów innych niż obojętne i niebezpieczne COFINCO Poland Sp. z o.o. ul. Dębina 36 44-335 Jastrzębie -Zdrój</text:p>
          </table:table-cell>
        </table:table-row>
        <table:table-row>
          <table:covered-table-cell/>
          <table:table-cell table:style-name="Tabela1.A3" office:value-type="string">
            <text:p text:style-name="P21">19 05 99</text:p>
          </table:table-cell>
          <table:covered-table-cell/>
        </table:table-row>
      </table:table>
      <text:list xml:id="list2407332658830232782" text:style-name="L3">
        <text:list-header>
          <text:p text:style-name="P16"/>
        </text:list-header>
      </text:list>
      <text:list xml:id="list32724483" text:continue-list="list3272999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<text:soft-page-break/><text:span text:style-name="T10">Osiągnięte przez podmioty odbierające odpady komunalne na podstawie umowy z właścicielem nieruchomości, w danym roku kalendarzowym wymagane poziomy przygotowania do ponownego użycia i recyklingu, poziomy składowania odpadów komunalnych i odpadów pochodzących z przetwarzania odpadów komunalnych, ograniczenia masy odpadów komunalnych ulegających biodegradacji przekazywanych do składowania przedstawia poniższa tabela: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 table:number-columns-repeated="4"/>
        <table:table-row>
          <table:table-cell table:style-name="Tabela2.A1" office:value-type="string">
            <text:p text:style-name="P22">Podmiot odbierający odpady komunalne od właścicieli nieruchomości zamieszkałych i niezamieszkałych</text:p>
          </table:table-cell>
          <table:table-cell table:style-name="Tabela2.A1" office:value-type="string">
            <text:p text:style-name="P21">Poziomy przygotowania do ponownego <text:s/>użycia i recyklingu</text:p>
            <text:p text:style-name="P21">(%)</text:p>
          </table:table-cell>
          <table:table-cell table:style-name="Tabela2.A1" office:value-type="string">
            <text:p text:style-name="P21">Poziomy składowania odpadów komunalnych i odpadów pochodzących z przetwarzania odpadów komunalnych</text:p>
            <text:p text:style-name="P21">(%)</text:p>
          </table:table-cell>
          <table:table-cell table:style-name="Tabela2.D1" office:value-type="string">
            <text:p text:style-name="P21">Poziomy ograniczenia masy odpadów komunalnych ulegających biodegradacji przekazywanych do składowania</text:p>
            <text:p text:style-name="P21">(%)</text:p>
          </table:table-cell>
        </table:table-row>
        <table:table-row>
          <table:table-cell table:style-name="Tabela2.A2" office:value-type="string">
            <text:p text:style-name="P18">PreZero Recycling Południe Sp. z o.o. <text:s/>ul. Szybowa 44 <text:s text:c="5"/>44-193 Knurów</text:p>
          </table:table-cell>
          <table:table-cell table:style-name="Tabela2.B2" office:value-type="float" office:value="7.45">
            <text:p text:style-name="P21">7,45</text:p>
          </table:table-cell>
          <table:table-cell table:style-name="Tabela2.C2" office:value-type="string">
            <text:p text:style-name="P21">Nie dotyczy</text:p>
          </table:table-cell>
          <table:table-cell table:style-name="Tabela2.D2" office:value-type="float" office:value="0.91">
            <text:p text:style-name="P21">0,91</text:p>
          </table:table-cell>
        </table:table-row>
        <table:table-row>
          <table:table-cell table:style-name="Tabela2.A2" office:value-type="string">
            <text:p text:style-name="P18">Natezja spółka <text:s text:c="10"/>z ograniczoną odpowiedzialnością spółka komandytowa Raciborska 25G <text:s text:c="8"/>44-153 Trachy</text:p>
          </table:table-cell>
          <table:table-cell table:style-name="Tabela2.B2" office:value-type="float" office:value="0">
            <text:p text:style-name="P21">0</text:p>
          </table:table-cell>
          <table:table-cell table:style-name="Tabela2.C2" office:value-type="string">
            <text:p text:style-name="P21">Nie dotyczy</text:p>
          </table:table-cell>
          <table:table-cell table:style-name="Tabela2.D2" office:value-type="float" office:value="0.22">
            <text:p text:style-name="P21">0,22</text:p>
          </table:table-cell>
        </table:table-row>
        <table:table-row>
          <table:table-cell table:style-name="Tabela2.A2" office:value-type="string">
            <text:p text:style-name="P17">Natezja sp. z o.o. ul. <text:s/>Raciborska 25G <text:s text:c="5"/>44-153 Trachy</text:p>
          </table:table-cell>
          <table:table-cell table:style-name="Tabela2.B2" office:value-type="float" office:value="0">
            <text:p text:style-name="P21">0</text:p>
          </table:table-cell>
          <table:table-cell table:style-name="Tabela2.C2" office:value-type="string">
            <text:p text:style-name="P21">Nie dotyczy</text:p>
          </table:table-cell>
          <table:table-cell table:style-name="Tabela2.D2" office:value-type="float" office:value="0.01">
            <text:p text:style-name="P21">0,01</text:p>
          </table:table-cell>
        </table:table-row>
        <table:table-row>
          <table:table-cell table:style-name="Tabela2.A2" office:value-type="string">
            <text:p text:style-name="P17">Przedsiębiorstwo Wielobranżowe Mirosław Olejarczyk ul. Wola Jachowa 94A <text:s text:c="24"/>26-008 Wola Jachowa</text:p>
          </table:table-cell>
          <table:table-cell table:style-name="Tabela2.B2" office:value-type="float" office:value="22.18">
            <text:p text:style-name="P21">22,18</text:p>
          </table:table-cell>
          <table:table-cell table:style-name="Tabela2.C2" office:value-type="string">
            <text:p text:style-name="P21">Nie dotyczy</text:p>
          </table:table-cell>
          <table:table-cell table:style-name="Tabela2.D5" office:value-type="string">
            <text:p text:style-name="P21">-</text:p>
          </table:table-cell>
        </table:table-row>
        <table:table-row>
          <table:table-cell table:style-name="Tabela2.A2" office:value-type="string">
            <text:p text:style-name="P17">Recykling Południe spółka z ograniczoną odpowiedzialnością ul. Rybnicka 155 <text:s text:c="4"/>44-310 Radlin</text:p>
          </table:table-cell>
          <table:table-cell table:style-name="Tabela2.B2" office:value-type="float" office:value="62">
            <text:p text:style-name="P21">62</text:p>
          </table:table-cell>
          <table:table-cell table:style-name="Tabela2.C2" office:value-type="string">
            <text:p text:style-name="P21">Nie dotyczy</text:p>
          </table:table-cell>
          <table:table-cell table:style-name="Tabela2.D2" office:value-type="float" office:value="0">
            <text:p text:style-name="P21">0</text:p>
          </table:table-cell>
        </table:table-row>
        <table:table-row>
          <table:table-cell table:style-name="Tabela2.A2" office:value-type="string">
            <text:p text:style-name="P17">FCC Polska spółka <text:s text:c="3"/>z ograniczoną odpowiedzialnością <text:soft-page-break/>ul. Lecha 10 41-800 Zabrze</text:p>
          </table:table-cell>
          <table:table-cell table:style-name="Tabela2.B2" office:value-type="float" office:value="0">
            <text:p text:style-name="P21">0</text:p>
          </table:table-cell>
          <table:table-cell table:style-name="Tabela2.C2" office:value-type="string">
            <text:p text:style-name="P21">Nie dotyczy</text:p>
          </table:table-cell>
          <table:table-cell table:style-name="Tabela2.D5" office:value-type="string">
            <text:p text:style-name="P21">-</text:p>
          </table:table-cell>
        </table:table-row>
        <table:table-row>
          <table:table-cell table:style-name="Tabela2.A2" office:value-type="string">
            <text:p text:style-name="P17">MAK spółka <text:s text:c="14"/>z ograniczoną odpowiedzialnością ul. Wentylacyjna 16 41-946 Piekary Śląskie</text:p>
          </table:table-cell>
          <table:table-cell table:style-name="Tabela2.B2" office:value-type="float" office:value="83.71">
            <text:p text:style-name="P21">83,71</text:p>
          </table:table-cell>
          <table:table-cell table:style-name="Tabela2.C2" office:value-type="string">
            <text:p text:style-name="P21">Nie dotyczy</text:p>
          </table:table-cell>
          <table:table-cell table:style-name="Tabela2.D5" office:value-type="string">
            <text:p text:style-name="P21">-</text:p>
          </table:table-cell>
        </table:table-row>
      </table:table>
      <text:p text:style-name="P13"><text:span text:style-name="T2">Gmina i Miasto Czerwionka-Leszczyny osiągnęła następujące poziomy:</text:span></text:p>
      <text:p text:style-name="P7"/>
      <text:list xml:id="list2037750480377169219" text:style-name="WWNum7">
        <text:list-item>
          <text:p text:style-name="P20">Poziom przygotowania do ponownego <text:s/>użycia i recyklingu (%) - <text:span text:style-name="T10">19,55</text:span></text:p>
        </text:list-item>
        <text:list-item>
          <text:p text:style-name="P20">Poziom składowania odpadów komunalnych i odpadów pochodzących z przetwarzania odpadów komunalnych (%) - <text:span text:style-name="T10">34,79</text:span></text:p>
        </text:list-item>
        <text:list-item>
          <text:p text:style-name="P8"><text:bookmark-start text:name="_GoBack"/>Poziom ograniczenia masy odpadów komunalnych ulegających biodegradacji przekazywanych do składowania – <text:span text:style-name="T10">24,16</text:span></text:p>
        </text:list-item>
      </text:list>
      <text:p text:style-name="P4"><text:tab/><text:tab/><text:tab/><text:tab/><text:tab/><text:tab/><text:tab/><text:tab/></text:p>
      <text:p text:style-name="P5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2f5496" style:font-name="Calibri Light"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 style:font-name-complex="Times New Roman"/>
    </style:style>
    <style:style style:name="Numbering_20_Symbols" style:display-name="Numbering Symbols" style:family="text">
      <style:text-properties style:font-name="Arial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66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meta:editing-cycles>8</meta:editing-cycles>
    <meta:print-date>2022-08-05T12:32:55.56</meta:print-date>
    <meta:creation-date>2021-06-16T05:36:00</meta:creation-date>
    <dc:date>2022-08-05T12:48:27.40</dc:date>
    <meta:editing-duration>PT4H36M42S</meta:editing-duration>
    <meta:generator>OpenOffice/4.1.12$Win32 OpenOffice.org_project/4112m1$Build-9809</meta:generator>
    <meta:document-statistic meta:table-count="2" meta:image-count="0" meta:object-count="0" meta:page-count="5" meta:paragraph-count="98" meta:word-count="804" meta:character-count="5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