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padding="0cm" fo:border="none"/>
    </style:style>
    <style:style style:name="P7" style:family="paragraph" style:parent-style-name="Text_20_body">
      <style:paragraph-properties fo:padding="0cm" fo:border="none">
        <style:tab-stops>
          <style:tab-stop style:position="0.45cm"/>
        </style:tab-stops>
      </style:paragraph-properties>
    </style:style>
    <style:style style:name="P8" style:family="paragraph" style:parent-style-name="Text_20_body">
      <style:paragraph-properties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OTYCZĄCA PRZEKSZTAŁCENIA PRAWA UŻYTKOWANIA WIECZYSTEGO W PRAWO WŁASNOŚCI</text:p>
      <text:p text:style-name="P4">na mocy ustawy z dnia 20 lipca 2018 r. o przekształceniu prawa użytkowania wieczystego gruntów zabudowanych na cele mieszkaniowe w prawo własności tych gruntów. (Dz.U z 2018 r. poz.1716 i 2540)</text:p>
      <text:p text:style-name="P2"><text:span text:style-name="Strong_20_Emphasis"/></text:p>
      <text:p text:style-name="P2"><text:span text:style-name="Strong_20_Emphasis">1 STYCZNIA 2019 Z MOCY PRAWA NASTĘPUJE PRZEKSZTAŁCENIE PRAWA UŻYTKOWANIA WIECZYSTEGO W PRAWO WŁASNOŚCI.</text:span></text:p>
      <text:p text:style-name="Text_20_body"> </text:p>
      <text:p text:style-name="Text_20_body">1. Nie jest wymagany wniosek.</text:p>
      <text:p text:style-name="Text_20_body">2. Nie jest wymagana zgoda pozostałych współużytkowników wieczystych (właścicieli lokali).</text:p>
      <text:p text:style-name="Text_20_body">3. Zaświadczenie zostanie wydane i doręczone z urzędu.</text:p>
      <text:p text:style-name="Text_20_body"> </text:p>
      <text:p text:style-name="Text_20_body"> </text:p>
      <text:p text:style-name="P2"><text:span text:style-name="Strong_20_Emphasis"> 2. JAKIE NIERUCHOMOŚCI BĘDĄ PODLEGAĆ PRZEKSZTAŁCENIU?</text:span></text:p>
      <text:p text:style-name="Text_20_body"> </text:p>
      <text:p text:style-name="Text_20_body"> </text:p>
      <text:p text:style-name="Text_20_body">1. Przekształceniu będą podlegać jedynie nieruchomości <text:span text:style-name="T1">zabudowane na cele mieszkaniowe</text:span> tj. budynkami jednorodzinnymi lub wielorodzinnymi.</text:p>
      <text:p text:style-name="Text_20_body">2. Nieruchomości muszą spełniać dodatkowe wymagania nałożone przez ustawę, takie jak:</text:p>
      <text:p text:style-name="Text_20_body">a) co najmniej połowę lokali w budynku wielorodzinnym stanowią lokale mieszkalne,</text:p>
      <text:p text:style-name="Text_20_body">b) na nieruchomości nie ma innych budynków i budowli wyłączających przekształcenie,</text:p>
      <text:p text:style-name="Text_20_body"/>
      <text:p text:style-name="Text_20_body"> </text:p>
      <text:p text:style-name="Text_20_body"> </text:p>
      <text:p text:style-name="P2"> <text:span text:style-name="Strong_20_Emphasis">3. ZAŚWIADCZENIE O PRZEKSZTAŁCENIU OTRZYMA KAŻDY UŻYTKOWNIK WIECZYSTY Z URZĘDU.</text:span></text:p>
      <text:p text:style-name="Text_20_body"> </text:p>
      <text:p text:style-name="Text_20_body"> </text:p>
      <text:p text:style-name="Text_20_body">1. Zaświadczenie wydane będzie w terminie 12 miesięcy od dnia przekształcenia ( tj. do końca 2019 r.) i przesyłane na adres ujawniony w ewidencji gruntów i budynków.</text:p>
      <text:p text:style-name="Text_20_body">2. Zaświadczenie będzie ponadto przesłane do Sądu, który na tej podstawie ujawni w księdze wieczystej prawo własności gruntu oraz do Starostwa Powiatowego w Rybniku celem ujawnienia<text:line-break/> w ewidencji gruntów i budynków.</text:p>
      <text:p text:style-name="Text_20_body"> </text:p>
      <text:p text:style-name="Text_20_body"> <text:line-break/></text:p>
      <text:p text:style-name="P8"/>
      <text:p text:style-name="P2"><text:span text:style-name="Strong_20_Emphasis"> 4. CHCĘ OTRZYMAĆ ZAŚWIADCZENIE WCZEŚNIEJ CO MAM ZROBIĆ?</text:span></text:p>
      <text:p text:style-name="Text_20_body"> </text:p>
      <text:p text:style-name="Text_20_body"> </text:p>
      <text:p text:style-name="Text_20_body">1. Zaświadczenie może być wydane na wniosek właściciela w określonych poniżej terminach jeżeli spełnione są wszystkie przesłanki przekształcenia nieruchomości wymienione w pkt 2 powyżej tj.:</text:p>
      <text:p text:style-name="Text_20_body">- w terminie 4 miesięcy od dnia złożenia wniosku,</text:p>
      <text:p text:style-name="Text_20_body">- w terminie 30 dni od dnia złożenia wniosku przez właściciela lokalu uzasadnionego potrzebą dokonania czynności prawnej mającej za przedmiot lokal albo właściciela gruntu uzasadniony potrzebą ustanowienia odrębnej własności lokalu,</text:p>
      <text:p text:style-name="Text_20_body">2. Do wniosku należy dołączyć potwierdzenie uiszczenia opłaty skarbowej w wysokości 50 zł.</text:p>
      <text:p text:style-name="Text_20_body">3. Wpłat z tytułu opłaty skarbowej można dokonywać na rachunek bankowy 21 8454 1095 2003 0000 0374 0047 lub w kasie Urzędu, z opisem: „opłata skarbowa za wydanie zaświadczenia</text:p>
      <text:p text:style-name="Text_20_body">o przekształceniu”.</text:p>
      <text:p text:style-name="P2"> </text:p>
      <text:p text:style-name="P2"> </text:p>
      <text:p text:style-name="P2"><text:span text:style-name="Strong_20_Emphasis"> 5. JAKA BĘDZIE WYSOKOŚĆ I ZASADY WNOSZENIA OPŁAT ZA PRZEKSZTAŁCENIE?</text:span></text:p>
      <text:p text:style-name="Text_20_body"> </text:p>
      <text:p text:style-name="Text_20_body"> </text:p>
      <text:p text:style-name="Text_20_body">1. Opłaty za przekształcenie będą wnoszone przez okres 20 lat od dnia przekształcenia.</text:p>
      <text:p text:style-name="Text_20_body">2. Opłata roczna za przekształcenie stanowi kwotę dotychczasowej opłaty rocznej za użytkowanie wieczyste gruntu. Jeżeli opłata roczna podlegała aktualizacji, to opłata za przekształcenie będzie równa opłacie, która jest należna w 3 roku od aktualizacji.</text:p>
      <text:p text:style-name="Text_20_body"/>
      <text:p text:style-name="Text_20_body"> </text:p>
      <text:p text:style-name="Text_20_body"> </text:p>
      <text:p text:style-name="P2"><text:span text:style-name="Strong_20_Emphasis"> 6. NIE DOSTAŁEM ZAŚWIADCZENIA, CZY MAM WPŁACAĆ OPŁATĘ W ROKU 2019?</text:span></text:p>
      <text:p text:style-name="Text_20_body"> </text:p>
      <text:p text:style-name="Text_20_body"> </text:p>
      <text:p text:style-name="Text_20_body">1. Ustawodawca przesunął termin płatności opłaty za rok 2019 do 29 lutego 2020 r., co oznacza, że dał właścicielowi prawo wyboru kiedy dokona wpłaty. W przypadku braku wpłaty w 2019 roku, należy liczyć się z koniecznością zapłaty w 2020 r. dwóch opłat rocznych tj. za rok 2019 jak i 2020.</text:p>
      <text:p text:style-name="Text_20_body">2. Wpłaty opłaty rocznej za przekształcenie można dokonać na dotychczasowe konto. W przypadku przekształcenia użytkowania wieczystego w prawo własności, wpłaty te zostaną odpowiednio przeksięgowane na należność za przekształcenie.</text:p>
      <text:p text:style-name="P2"/>
      <text:p text:style-name="P2"/>
      <text:p text:style-name="P2"><text:span text:style-name="Strong_20_Emphasis"/></text:p>
      <text:p text:style-name="P2"><text:soft-page-break/><text:span text:style-name="Strong_20_Emphasis"> 7. CHCĘ ZAPŁACIĆ OPŁATĘ PRZEKSZTAŁCENIOWĄ JEDNORAZOWĄ</text:span></text:p>
      <text:p text:style-name="Text_20_body"><text:span text:style-name="Strong_20_Emphasis"><text:span text:style-name="T2">Z przyjętej w ustawie chronologii wynika, że opłata przekształceniowa jednorazowa może zostać uiszczona dopiero po otrzymaniu zaświadczenia potwierdzającego przekształcenie i po zgłoszeniu właściciela na piśmie zamiaru jej wniesienia. Dopiero bowiem po wydaniu zaświadczenia mamy pewność, że opłata jest należna, jaka jest jej wysokość oraz w jakim terminie i na jakie konto mamy wnieść tę opłatę.</text:span></text:span><text:span text:style-name="Strong_20_Emphasis"><text:line-break/><text:line-break/> </text:span></text:p>
      <text:p text:style-name="P2"><text:span text:style-name="Strong_20_Emphasis"> 8. CHCĘ WNIEŚĆ OPŁATĘ JEDNORAZOWO CZY PRZYSŁUGUJE MI BONIFIKATA</text:span></text:p>
      <text:p text:style-name="P3"/>
      <text:p text:style-name="P3">Organ nie udziela bonifikaty od opłaty jednorazowej.</text:p>
      <text:p text:style-name="Text_20_body"> </text:p>
      <text:p text:style-name="Text_20_body">  </text:p>
      <text:p text:style-name="P2"><text:span text:style-name="Strong_20_Emphasis">9. INFORMACJA DLA PRZEDSIĘBIORCÓW</text:span></text:p>
      <text:p text:style-name="P2"> </text:p>
      <text:p text:style-name="P2"> </text:p>
      <text:p text:style-name="Text_20_body">1. W sprawach ustalenia opłat przekształceniowych stosuje się przepisy pomocy publicznej. Za dzień udzielenia pomocy publicznej uznaje się dzień wydania zaświadczenia o przekształceniu.</text:p>
      <text:p text:style-name="Text_20_body">2. W przypadku gdy nastąpi przekroczenie limitu pomocy de minimis (równowartość 200 000,00 euro w ciągu 3 lat), stosuje się dopłatę do wysokości wartości rynkowej nieruchomości określonej na dzień przekształcenia. Wysokość dopłaty ustalana jest z urzędu w drodze decyzji.</text:p>
      <text:p text:style-name="Text_20_body">3. Właściciel gruntu będący przedsiębiorcą, w odniesieniu do nieruchomości wykorzystywanej do prowadzenia działalności gospodarczej, może w terminie 3 miesięcy od dnia przekształcenia złożyć oświadczenie o zamiarze wnoszenia opłaty przekształceniowej przez okres dłuższy niż 20 lat, tj. odpowiednio:</text:p>
      <text:p text:style-name="P6">a) 99 lat, licząc od dnia przekształcenia - jeżeli stawka procentowa opłaty rocznej z tytułu użytkowania wieczystego   wynosiła 1%,</text:p>
      <text:p text:style-name="P6">b) 50 lat, licząc od dnia przekształcenia - jeżeli stawka procentowa opłaty rocznej z tytułu użytkowania wieczystego wynosiła 2%,</text:p>
      <text:p text:style-name="P6">c) 33 lat, licząc od dnia przekształcenia - jeżeli stawka procentowa opłaty rocznej z tytułu użytkowania wieczystego wynosiła 3%.</text:p>
      <text:p text:style-name="P5">4. W przypadku złożenia przez przedsiębiorcę oświadczenia, o którym mowa wyżej przepisy<text:line-break/>o pomocy publicznej nie mają zastosowania.</text:p>
      <text:p text:style-name="Text_20_body"> </text:p>
      <text:p text:style-name="Text_20_body"> </text:p>
      <text:p text:style-name="P2"><text:span text:style-name="Strong_20_Emphasis"> 10. GDZIE UZYSKAĆ DODATKOWE INFORMACJE O PRZEKSZTAŁCENIU?</text:span></text:p>
      <text:p text:style-name="Text_20_body"> </text:p>
      <text:p text:style-name="Text_20_body">1. Dodatkowe informacje można uzyskać:</text:p>
      <text:p text:style-name="P7">a) osobiście w Wydziale Mienia i Geodezji, Urzędu Gminy i Miasta Czerwionka-Leszczyny, Al. Św. Barbary 6 (na I piętrze budynku, pok. nr 10),</text:p>
      <text:p text:style-name="P6">b) telefoniczne pod numerem: 32 429 59 86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3M</meta:editing-duration>
    <meta:editing-cycles>5</meta:editing-cycles>
    <meta:generator>OpenOffice.ux.pl/3.4$Win32 LibreOffice_project/340m1$Build-402</meta:generator>
    <dc:date>2019-02-27T11:43:25.18</dc:date>
    <meta:print-date>2019-02-27T08:50:25.82</meta:print-date>
    <meta:document-statistic meta:table-count="0" meta:image-count="0" meta:object-count="0" meta:page-count="3" meta:paragraph-count="71" meta:word-count="759" meta:character-count="5441" meta:non-whitespace-character-count="4681"/>
    <meta:user-defined meta:name="Info 1"/>
    <meta:user-defined meta:name="Info 2"/>
    <meta:user-defined meta:name="Info 3"/>
    <meta:user-defined meta:name="Info 4"/>
  </office:meta>
</office:document-meta>
</file>