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0.635cm" fo:margin-right="0cm" fo:margin-top="0cm" fo:margin-bottom="0cm" fo:text-align="justify" style:justify-single-word="false" fo:text-indent="0cm" style:auto-text-indent="false"/>
    </style:style>
    <style:style style:name="P5" style:family="paragraph" style:parent-style-name="Standard">
      <style:paragraph-properties fo:margin-left="0.635cm" fo:margin-right="0cm" fo:text-align="justify" style:justify-single-word="false"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4">
      <style:paragraph-properties fo:text-align="justify" style:justify-single-word="false"/>
    </style:style>
    <style:style style:name="P10" style:family="paragraph" style:parent-style-name="List_20_Paragraph" style:list-style-name="WWNum5">
      <style:paragraph-properties fo:text-align="justify" style:justify-single-word="false"/>
    </style:style>
    <style:style style:name="P11" style:family="paragraph" style:parent-style-name="List_20_Paragraph" style:list-style-name="WWNum6">
      <style:paragraph-properties fo:text-align="justify" style:justify-single-word="false"/>
    </style:style>
    <style:style style:name="P12" style:family="paragraph" style:parent-style-name="List_20_Paragraph" style:list-style-name="WWNum1">
      <style:paragraph-properties fo:margin-top="0cm" fo:margin-bottom="0cm"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gram „Opieka wytchnieniowa”</text:span></text:p>
      <text:p text:style-name="P1"><text:span text:style-name="T1">Ocena potrzeby wsparcia w codziennym funkcjonowaniu z zastosowaniem Skali Pomiaru Niezależności Funkcjonalnej (FIM – The Functional Independence Measure)</text:span></text:p>
      <text:p text:style-name="P2"/>
      <text:p text:style-name="P2"><text:span text:style-name="T2">Cel: </text:span></text:p>
      <text:p text:style-name="P2">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p>
      <text:p text:style-name="P2">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p>
      <text:p text:style-name="P2">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p>
      <text:p text:style-name="P2">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p>
      <text:p text:style-name="P2">Wprowadzenie dookreślenia opisu aktywności podlegających ocenie w oparciu o kategorie ICF ma na celu ułatwienie osobom, które będą przeprowadzały badanie precyzyjne odniesienie dziedzin ze skali FIM do konkretnych obszarów funkcjonowania – czynności lub funkcji.</text:p>
      <text:p text:style-name="P2"><text:span text:style-name="T2">Przykład:</text:span></text:p>
      <text:p text:style-name="P2">Dziedzina „Kontrola zwieraczy” odnosi się nie do czynności podejmowanych przez badanego, ale do funkcji organizmu związanych z kontrolowaniem defekacji oraz kontrolowaniem oddawania moczu. </text:p>
      <text:p text:style-name="P2">Ograniczenia dotyczące podejmowania czynności związanych z wypróżnianiem się i oddawaniem moczu podlegają ocenie w ramach dziedziny „Toaleta”.</text:p>
      <text:p text:style-name="P2">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p>
      <text:p text:style-name="P2">Podobnie w przypadku obszaru „Świadomość społeczna” , gdzie znajdują się zarówno dziedziny dotyczące aktywności, jak „Kontakty międzyludzkie” oraz odnoszące się do funkcji ciała, jak „Pamięć”.</text:p>
      <text:p text:style-name="P2"><text:s/></text:p>
      <text:p text:style-name="P3"/>
      <text:p text:style-name="P2"><text:soft-page-break/><text:span text:style-name="T2">Oceniane obszary aktywności <text:s/>- opis z zastosowaniem kategorii ICF:</text:span></text:p>
      <text:p text:style-name="P2">Dbanie o siebie: </text:p>
      <text:p text:style-name="P2">1. „Samoobsługa”</text:p>
      <text:p text:style-name="P2">2. „Kontrola zwieraczy” </text:p>
      <text:list xml:id="list4569404700024667003" text:style-name="WWNum1">
        <text:list-item>
          <text:p text:style-name="P8">„Samoobsługa”</text:p>
          <text:list>
            <text:list-item>
              <text:p text:style-name="P8">„Spożywanie posiłków” - d550 Jedzenie, d560 Picie</text:p>
            </text:list-item>
            <text:list-item>
              <text:p text:style-name="P8">„Dbałość o wygląd zewnętrzny” – d5100 Mycie pojedynczych części ciała, d520 Pielęgnowanie poszczególnych części ciała (skóra, włosy, zęby, paznokcie)</text:p>
            </text:list-item>
            <text:list-item>
              <text:p text:style-name="P8">„Ubieranie górnej części ciała” – d5400 Zakładanie ubrania, d5401 <text:s/>Zdejmowanie ubrania</text:p>
            </text:list-item>
            <text:list-item>
              <text:p text:style-name="P8">„Ubieranie dolnej części ciała” – d5400 Zakładanie ubrania, d5401 <text:s/>Zdejmowanie ubrania, d5402 Zakładanie obuwia, d5403 Zdejmowanie obuwia</text:p>
            </text:list-item>
            <text:list-item>
              <text:p text:style-name="P8">„Kąpiel” - <text:s/>d5101 Mycie całego ciała</text:p>
            </text:list-item>
            <text:list-item>
              <text:p text:style-name="P8">„Toaleta” - d530 Korzystanie z toalety (sygnalizowanie potrzeby, zajmowanie odpowiedniej pozycji, manipulowanie ubraniem przed i po, higiena po)</text:p>
            </text:list-item>
          </text:list>
        </text:list-item>
      </text:list>
      <text:p text:style-name="P7"/>
      <text:list xml:id="list29319440" text:continue-numbering="true" text:style-name="WWNum1">
        <text:list-item>
          <text:p text:style-name="P8">„Kontrola zwieraczy”</text:p>
          <text:list>
            <text:list-item>
              <text:p text:style-name="P8">„Oddawanie moczu” - b6202 Zdolność utrzymania moczu: <text:s/>Funkcje sprawowania kontroli nad oddawaniem moczu</text:p>
            </text:list-item>
            <text:list-item>
              <text:p text:style-name="P8">„Oddawanie stolca” - <text:s/>b5253 Kontrolowanie oddawania stolca: funkcje związane z świadomym panowaniem nad czynnością wydalania</text:p>
            </text:list-item>
          </text:list>
        </text:list-item>
      </text:list>
      <text:p text:style-name="P7"/>
      <text:p text:style-name="P2">Poruszanie się: </text:p>
      <text:p text:style-name="P2">3.„Mobilność” </text:p>
      <text:p text:style-name="P2">4.„Lokomocja” </text:p>
      <text:list xml:id="list29331249" text:continue-numbering="true" text:style-name="WWNum1">
        <text:list-item>
          <text:p text:style-name="P12">„Mobilność”</text:p>
        </text:list-item>
      </text:list>
      <text:p text:style-name="P4">3.1 „Przechodzenie z łóżka na krzesło lub wózek inwalidzki” - d4200 Przemieszczanie się w pozycji siedzącej, <text:s/></text:p>
      <text:p text:style-name="P4">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p>
      <text:p text:style-name="P4">3.3 „Wchodzenie pod prysznic lub do wanny” - d4551 Wspinanie się (schody, krawężniki, inne przeszkody/obiekty)</text:p>
      <text:p text:style-name="P4"/>
      <text:list xml:id="list29330118" text:continue-numbering="true" text:style-name="WWNum1">
        <text:list-item>
          <text:p text:style-name="P12">„Lokomocja”</text:p>
          <text:list>
            <text:list-item>
              <text:p text:style-name="P8"><text:s/>„Chodzenie lub jazda na wózku inwalidzkim” - d450 Chodzenie, d465 Poruszanie się przy pomocy sprzętu (wózek inwalidzki)</text:p>
            </text:list-item>
            <text:list-item>
              <text:p text:style-name="P12"><text:soft-page-break/><text:s/>„Schody” - d4551 Wspinanie się (schody, krawężniki, inne przeszkody/obiekty)</text:p>
            </text:list-item>
          </text:list>
        </text:list-item>
      </text:list>
      <text:p text:style-name="P2"/>
      <text:p text:style-name="P2">Funkcjonowanie społeczne</text:p>
      <text:p text:style-name="P2">5.„Komunikacja”</text:p>
      <text:p text:style-name="P2">6.„Świadomość społeczna”</text:p>
      <text:list xml:id="list35288155888632842" text:style-name="WWNum4">
        <text:list-item>
          <text:p text:style-name="P9">„Komunikacja” - </text:p>
          <text:list>
            <text:list-item>
              <text:p text:style-name="P9"><text:s/>„Zrozumienie” - d310 Porozumiewanie się – odbieranie - wiadomości ustne, d315 Porozumiewanie się – odbieranie - wiadomości niewerbalne</text:p>
            </text:list-item>
            <text:list-item>
              <text:p text:style-name="P9">„Wypowiadanie się” - d330 Mówienie, d335 Tworzenie wiadomości niewerbalnych, d350 Rozmowa</text:p>
            </text:list-item>
          </text:list>
        </text:list-item>
      </text:list>
      <text:p text:style-name="P7"/>
      <text:list xml:id="list29317394" text:continue-numbering="true" text:style-name="WWNum4">
        <text:list-item>
          <text:p text:style-name="P9">„Świadomość społeczna”</text:p>
          <text:list>
            <text:list-item>
              <text:p text:style-name="P9"><text:s/>„Kontakty międzyludzkie”</text:p>
            </text:list-item>
          </text:list>
        </text:list-item>
      </text:list>
      <text:p text:style-name="P7">d710 Podstawowe kontakty międzyludzkie (Nawiązywanie kontaktów z ludźmi w sposób odpowiedni do sytuacji i akceptowany społecznie), </text:p>
      <text:p text:style-name="P7">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p>
      <text:list xml:id="list29323861" text:continue-numbering="true" text:style-name="WWNum4">
        <text:list-item>
          <text:list>
            <text:list-item>
              <text:p text:style-name="P9">„Rozwiązywanie problemów” </text:p>
            </text:list-item>
          </text:list>
        </text:list-item>
      </text:list>
      <text:p text:style-name="P7">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p>
      <text:p text:style-name="P7"><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p>
      <text:p text:style-name="P7">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p>
      <text:list xml:id="list29328567" text:continue-numbering="true" text:style-name="WWNum4">
        <text:list-item>
          <text:list>
            <text:list-item>
              <text:p text:style-name="P9">„Pamięć” - b144 <text:s/>Funkcje pamięci: Swoiste funkcje psychiczne umożliwiające rejestrowanie i przechowywanie informacji oraz - w razie potrzeby – odtwarzanie jej</text:p>
            </text:list-item>
          </text:list>
        </text:list-item>
      </text:list>
      <text:p text:style-name="P5">„Rozwiązywanie problemów” doprecyzowane zostało przez 3 kategorie ICF ze względu na fakt, iż trafnie opisują poznawcze i psychologiczne podłoże podejmowania zadań związanych z <text:soft-page-break/>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p>
      <text:p text:style-name="P2"/>
      <text:p text:style-name="P2"><text:span text:style-name="T2">Rejestrowanie wyników badania/oceny/pomiaru samodzielności</text:span></text:p>
      <text:p text:style-name="P2">7 punktów – pełna niezależność (osoba wykonuje czynność bezpiecznie i szybko)</text:p>
      <text:p text:style-name="P2">6 punktów – umiarkowana niezależność (wykorzystywane są urządzenia pomocnicze)</text:p>
      <text:p text:style-name="P2">5 punktów – umiarkowana niezależność (konieczny jest nadzór lub asekuracja podczas wykonywania czynności)</text:p>
      <text:p text:style-name="P2">4 punkty – potrzebna minimalna pomoc (osoba wykonuje samodzielnie więcej niż 75% czynności)</text:p>
      <text:p text:style-name="P2">3 punkty – potrzebna umiarkowana pomoc (osoba wykonuje samodzielnie od 50 do 74% czynności)</text:p>
      <text:p text:style-name="P2">2 punkty – potrzebna maksymalna pomoc (osoba wykonuje samodzielnie od 25 do 50% czynności)</text:p>
      <text:p text:style-name="P2">1 punkt – całkowita zależność (osoba wykonuje samodzielnie mniej niż 25 % czynności)</text:p>
      <text:p text:style-name="P2"/>
      <text:p text:style-name="P2"><text:span text:style-name="T2">Wyniki oceny dla każdego z obszarów aktywności:</text:span></text:p>
      <text:p text:style-name="P2">Samoobsługa – 6 czynności, punktacja od 6 pkt. do 42 pkt.</text:p>
      <text:p text:style-name="P2">Kontrola zwieraczy – 2 czynności/funkcje, punktacja od 2 pkt. do 14 pkt.</text:p>
      <text:p text:style-name="P2">Mobilność – 3 czynności, punktacja od 3 pkt. do 21 pkt.</text:p>
      <text:p text:style-name="P2">Lokomocja – 2 czynności, punktacja od 2 pkt. do 14 pkt.</text:p>
      <text:p text:style-name="P2">Komunikacja - 2 czynności, punktacja od 2 pkt. do 14 pkt.</text:p>
      <text:p text:style-name="P2">Świadomość społeczna - 3 czynności/funkcje, punktacja od 3 pkt. do 21 pkt.</text:p>
      <text:p text:style-name="P2"/>
      <text:p text:style-name="P2"><text:span text:style-name="T2">Kryteria oceny uprawniającej do korzystania z usług w pierwszej kolejności</text:span></text:p>
      <text:list xml:id="list7639649042062107760" text:style-name="WWNum5">
        <text:list-item>
          <text:p text:style-name="P10">Maksymalna łączna ocena poziomu samodzielności w obszarach odnoszących się do wykonywania czynności codziennych oraz poruszania się (obszary 1- 4) wynosi 91 pkt., przy minimalnej ocenie 13 pkt.</text:p>
        </text:list-item>
        <text:list-item>
          <text:p text:style-name="P10">Maksymalna łączna ocena poziomu funkcjonowania społecznego obejmującego komunikację, nawiązanie i utrzymywanie relacji z innymi osobami, rozwiązywanie problemów i pamięć (obszary 5 – 6), wynosi 35 pkt., przy minimalnej ocenie 5 pkt.</text:p>
        </text:list-item>
        <text:list-item>
          <text:p text:style-name="P10">Ocena - 3 pkt. opisuje osobę, która wymaga pomocy w co najmniej 25% - 50% czynności składających się na daną aktywność oraz w podejmowaniu danej aktywności w co najmniej 25% - 50% czasu swojego codziennego rozkładu zajęć. <text:s/></text:p>
        </text:list-item>
        <text:list-item>
          <text:p text:style-name="P10">Ocena 4 pkt. oznacza konieczność udzielania pomocy osobie w mniej niż 25% czynności oraz w mniej niż 25% czasu swojego codziennego rozkładu zajęć. <text:s/></text:p>
        </text:list-item>
        <text:list-item>
          <text:p text:style-name="P10"><text:soft-page-break/>Ocena 5 pkt. opisuje osobę wymagającą monitoringu i asekuracji, natomiast przy ocenie 6 pkt. samodzielność jest osiągana dzięki zastosowaniu przedmiotów i urządzeń kompensacyjno – asystujących.</text:p>
        </text:list-item>
        <text:list-item>
          <text:p text:style-name="P10">W celu rzetelnej oceny i ustalenia kryteriów kwalifikacji w pierwszej kolejności do usług osób <text:s/>o <text:bookmark text:name="Bookmark"/>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p>
        </text:list-item>
      </text:list>
      <text:p text:style-name="P2"><text:span text:style-name="T2">Przykład I</text:span> </text:p>
      <text:p text:style-name="P2">osoba z niepełnosprawnością sprzężoną: 05-R Upośledzenie narządu ruchu, 10-N Choroby neurologiczne, <text:s/>01-U Upośledzenie umysłowe</text:p>
      <text:p text:style-name="P2">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p>
      <text:p text:style-name="P2"/>
      <text:p text:style-name="P2"><text:span text:style-name="T2">Przykład II </text:span></text:p>
      <text:p text:style-name="P2">osoba z niepełnosprawnością ruchową: 05-R Upośledzenie narządu ruchu, 10-N Choroby neurologiczne.</text:p>
      <text:p text:style-name="P2">Osoba doświadcza trudności w obszarze wykonywania czynności dnia codziennego oraz w poruszaniu się i jednocześnie nie doświadcza lub doświadcza w niewielkim stopniu problemów w funkcjonowaniu <text:s/>w wymiarze społecznym.</text:p>
      <text:p text:style-name="P2">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p>
      <text:p text:style-name="P2">W przypadku funkcjonowania społecznego niższa ocena może dotyczyć „Kontaktów międzyludzkich”</text:p>
      <text:p text:style-name="P2"><text:span text:style-name="T2">Przykład III </text:span></text:p>
      <text:p text:style-name="P2">osoba z niepełnosprawnością intelektualną: 01-U Upośledzenie umysłowe</text:p>
      <text:p text:style-name="P2">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p>
      <text:p text:style-name="P2">W przypadku dbania o siebie można wyobrazić sobie niższą ocenę w zakresie „Dbałości o wygląd zewnętrzny” oraz „Toalecie”</text:p>
      <text:p text:style-name="P2">Optymalnym rozwiązaniem jest ustalenie średniej wartości punktowej, która będzie charakteryzować największą grupę osób z jednoczesnym wyznaczeniem wag, pozwalających na uwzględnienie potrzeb osób o innej charakterystyce trudności w codziennym funkcjonowaniu.</text:p>
      <text:p text:style-name="P2"><text:soft-page-break/></text:p>
      <text:p text:style-name="P2"><text:span text:style-name="T2">Łączna wartość oceny kwalifikującej do usług w pierwszej kolejności:</text:span></text:p>
      <text:list xml:id="list7362555752059644676" text:style-name="WWNum6">
        <text:list-item>
          <text:p text:style-name="P11">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p>
        </text:list-item>
      </text:list>
      <text:p text:style-name="P7">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p>
      <text:list xml:id="list29307853" text:continue-numbering="true" text:style-name="WWNum6">
        <text:list-item>
          <text:p text:style-name="P11">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p>
        </text:list-item>
        <text:list-item>
          <text:p text:style-name="P11">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p>
        </text:list-item>
      </text:list>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Jagodziński</meta:initial-creator>
    <dc:creator>Elżbieta Gimlewicz</dc:creator>
    <meta:editing-cycles>8</meta:editing-cycles>
    <meta:creation-date>2020-10-23T06:34:00</meta:creation-date>
    <dc:date>2020-11-23T15:35:00</dc:date>
    <meta:editing-duration>PT4S</meta:editing-duration>
    <meta:generator>OpenOffice/4.1.9$Win32 OpenOffice.org_project/419m1$Build-9805</meta:generator>
    <meta:document-statistic meta:table-count="0" meta:image-count="0" meta:object-count="0" meta:page-count="6" meta:paragraph-count="94" meta:word-count="1759" meta:character-count="134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