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style:font-name-complex="Times New Roman"/>
    </style:style>
    <style:style style:name="P2" style:family="paragraph" style:parent-style-name="Standard">
      <style:paragraph-properties fo:line-height="150%"/>
      <style:text-properties fo:color="#000000" style:font-name="Arial" style:font-name-complex="Arial"/>
    </style:style>
    <style:style style:name="P3" style:family="paragraph" style:parent-style-name="Standard">
      <style:paragraph-properties fo:line-height="150%"/>
      <style:text-properties fo:color="#000000" style:font-name="Times New Roman" style:font-name-complex="Times New Roman"/>
    </style:style>
    <style:style style:name="P4" style:family="paragraph" style:parent-style-name="Standard">
      <style:paragraph-properties fo:line-height="150%"/>
    </style:style>
    <style:style style:name="P5" style:family="paragraph" style:parent-style-name="Standard">
      <style:paragraph-properties fo:line-height="150%" style:writing-mode="lr-tb"/>
    </style:style>
    <style:style style:name="P6" style:family="paragraph" style:parent-style-name="Quote" style:master-page-name="Standard">
      <style:paragraph-properties fo:margin-left="0cm" fo:margin-right="1cm" fo:margin-top="0cm" fo:margin-bottom="0cm" fo:line-height="150%" fo:orphans="2" fo:widows="2" fo:text-indent="0cm" style:auto-text-indent="false" style:page-number="auto"/>
      <style:text-properties fo:color="#000000" style:font-name="Arial" fo:font-weight="bold" style:font-weight-asian="bold" style:font-name-complex="Arial"/>
    </style:style>
    <style:style style:name="P7" style:family="paragraph" style:parent-style-name="Quote">
      <style:paragraph-properties fo:margin-left="0cm" fo:margin-right="1cm" fo:margin-top="0cm" fo:margin-bottom="0cm" fo:line-height="150%" fo:orphans="2" fo:widows="2" fo:text-indent="0cm" style:auto-text-indent="false"/>
      <style:text-properties fo:color="#000000" style:font-name="Arial" fo:font-weight="bold" style:font-weight-asian="bold" style:font-name-complex="Arial"/>
    </style:style>
    <style:style style:name="P8" style:family="paragraph" style:parent-style-name="Quote">
      <style:paragraph-properties fo:margin-left="0cm" fo:margin-right="1cm" fo:margin-top="0cm" fo:margin-bottom="0cm" fo:line-height="150%" fo:orphans="2" fo:widows="2" fo:text-indent="0cm" style:auto-text-indent="false"/>
      <style:text-properties fo:color="#000000"/>
    </style:style>
    <style:style style:name="P9" style:family="paragraph" style:parent-style-name="Quote">
      <style:paragraph-properties fo:margin-left="0cm" fo:margin-right="1cm" fo:margin-top="0cm" fo:margin-bottom="0cm" fo:line-height="150%" fo:orphans="2" fo:widows="2" fo:text-indent="0cm" style:auto-text-indent="false"/>
      <style:text-properties fo:color="#000000" style:font-name="Times New Roman" fo:font-size="12pt" style:font-size-asian="12pt" style:font-size-complex="12pt"/>
    </style:style>
    <style:style style:name="P10" style:family="paragraph" style:parent-style-name="Quote">
      <style:paragraph-properties fo:margin-left="0cm" fo:margin-right="1cm" fo:margin-top="0cm" fo:margin-bottom="0cm" fo:line-height="150%" fo:orphans="2" fo:widows="2" fo:text-indent="0cm" style:auto-text-indent="false"/>
    </style:style>
    <style:style style:name="T1" style:family="text">
      <style:text-properties fo:color="#000000"/>
    </style:style>
    <style:style style:name="T2" style:family="text">
      <style:text-properties fo:color="#000000" style:font-name="Arial" fo:font-weight="bold" style:font-weight-asian="bold" style:font-name-complex="Arial"/>
    </style:style>
    <style:style style:name="T3" style:family="text">
      <style:text-properties fo:color="#000000" style:text-underline-style="none"/>
    </style:style>
    <style:style style:name="T4" style:family="text">
      <style:text-properties fo:color="#000000" fo:font-weight="bold" style:font-weight-asian="bold"/>
    </style:style>
    <style:style style:name="T5" style:family="text">
      <style:text-properties fo:color="#000000" style:font-name="Times New Roman" style:font-name-complex="Times New Roman"/>
    </style:style>
    <style:style style:name="T6" style:family="text">
      <style:text-properties fo:color="#000000" style:font-name="Times New Roman" fo:language="pl" fo:country="PL" style:language-asian="hi" style:country-asian="IN" style:font-name-complex="Times New Roman" style:language-complex="hi" style:country-complex="IN"/>
    </style:style>
    <style:style style:name="T7" style:family="text">
      <style:text-properties fo:color="#000000" style:font-name="Calibri" fo:font-size="12pt"/>
    </style:style>
    <style:style style:name="T8" style:family="text">
      <style:text-properties fo:color="#000000" style:font-name="Times New Roman"/>
    </style:style>
    <style:style style:name="T9" style:family="text">
      <style:text-properties fo:color="#000000" style:font-name="Times New Roman" fo:font-size="12pt"/>
    </style:style>
    <style:style style:name="T10" style:family="text">
      <style:text-properties fo:color="#000000" style:font-name="Times New Roman" fo:font-size="12pt" style:font-size-asian="12pt" style:font-size-complex="12pt"/>
    </style:style>
    <style:style style:name="T11" style:family="text">
      <style:text-properties fo:color="#000000" fo:font-size="12pt"/>
    </style:style>
    <style:style style:name="T12" style:family="text">
      <style:text-properties fo:language="pl" fo:country="PL" style:language-asian="hi" style:country-asian="IN" style:language-complex="hi" style:country-complex="IN"/>
    </style:style>
    <style:style style:name="T13" style:family="text">
      <style:text-properties style:font-name="Times New Roman"/>
    </style:style>
    <style:style style:name="T14" style:family="text">
      <style:text-properties style:font-name="Times New Roman" fo:language="pl" fo:country="PL" style:language-asian="hi" style:country-asian="IN" style:language-complex="hi" style:country-complex="I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language="pl" fo:country="PL" style:font-size-asian="12pt" style:language-asian="hi" style:country-asian="IN" style:font-size-complex="12pt" style:language-complex="hi" style:country-complex="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EGULAMIN KONKURSU</text:p>
      <text:p text:style-name="P7"/>
      <text:p text:style-name="P10"><text:span text:style-name="T2">I. POSTANOWIENIA OGÓLNE.</text:span><text:span text:style-name="T1"><text:line-break/>§ 1. Niniejszy Regulamin określa zasady, na jakich będzie prowadzona druga część konkursu „Choinki za życzenia” dla mieszkańców Gminy i Miasta Czerwionka-Leszczyny, w którym nagrodą będą choinki (15 sztuk).</text:span></text:p>
      <text:p text:style-name="P10"><text:span text:style-name="T1">§ 2. Organizatorem Konkursu jest Urząd Gminy i Miasta Czerwionka-Leszczyny oraz Zarząd Dróg i Służby Komunalne w Czerwionce-Leszczynach.<text:line-break/>§ 3. Konkurs trwa do 18 grudnia 2020 roku.<text:line-break/>§ 4. Dane osobowe przekazane Organizatorowi przez uczestników Konkursu będą przez niego przetwarzane w celu realizacji Konkursu. Podanie danych osobowych jest dobrowolne, jednakże warunkiem otrzymania nagrody w Konkursie jest zgoda na przetwarzanie danych osobowych. Każdy uczestnik posiada prawo dostępu do swoich danych osobowych, do ich poprawiania oraz usuwania. Dane osobowe będą przetwarzane zgodnie z przepis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UE.L 2016 Nr 119, str. 1), oraz ustawy o ochronie danych osobowych z dnia 10 maja 2018 r. </text:span><text:a xlink:type="simple" xlink:href="https://sip.legalis.pl/document-view.seam?documentId=mfrxilrtg4ytimbygm3ds" text:style-name="Internet_20_link" text:visited-style-name="Visited_20_Internet_20_Link"><text:span text:style-name="Internet_20_link"><text:span text:style-name="T3">(Dz.U. z 2019 r. poz. 1781)</text:span></text:span></text:a><text:span text:style-name="T1">. Administratorem danych osobowych jest Gmina i Miasto Czerwionka-Leszczyny z siedzibą w Czerwionce-Leszczynach przy ul. Parkowej 9. Osobie, która wyraża zgodę na przetwarzanie danych przysługuje prawo dostępu do danych osobowych, prawo do ich sprostowania, usunięcia lub ograniczenia przetwarzania, prawo do wniesienia sprzeciwu wobec przetwarzania, prawo do cofnięcia zgody w dowolnym momencie. Szczegółowe informacje na temat przetwarzania Twoich danych osobowych: https://bip.czerwionka-leszczyny.pl/klauzule_informacyjne/index.html. </text:span></text:p>
      <text:p text:style-name="P8">§ 5. Do nadesłanej pracy konkursowej uczestnikowi musi przysługiwać pełnia praw autorskich, praca nie może zawierać opracowań utworów innych twórców, musi być wynikiem osobistej i indywidualnej pracy twórczej Uczestnika. Nie może ona naruszać praw osób trzecich, w szczególności ich praw majątkowych i praw autorskich. <text:s/>Praca konkursowa nie może zawierać <text:s/>treści niezgodnych z prawem, dobrymi obyczajami, w szczególności nie może zawierać treści obraźliwych, wulgarnych i propagujących przemoc. Prace, które nie będą spełniały wymienionych w Regulaminie wymogów zostaną odrzucone przez organizatora.</text:p>
      <text:p text:style-name="P8"/>
      <text:p text:style-name="P10"><text:soft-page-break/><text:span text:style-name="T2">II. UCZESTNICY KONKURSU.</text:span><text:span text:style-name="T1"><text:line-break/>§ 6. Uczestnikiem Konkursu, na warunkach określonych w Regulaminie, może być każda osoba fizyczna, zarówno dziecko, jak i dorosły.<text:line-break/>§ 7. Przystąpienie do Konkursu jest równoznaczne z akceptacją przez uczestnika Regulaminu w całości.</text:span></text:p>
      <text:p text:style-name="P8"/>
      <text:p text:style-name="P10"><text:span text:style-name="T2">III. ZASADY KONKURSU.</text:span><text:span text:style-name="T1"><text:line-break/>§ 8. Aby wziąć udział w Konkursie należy:<text:line-break/></text:span><text:span text:style-name="T10">- wysłać treść życzeń świątecznych dla mieszkańców wraz z informacją od kogo to są życzenia</text:span></text:p>
      <text:p text:style-name="P5"><text:span text:style-name="T10">lub wysłać zdjęcie przedstawiające rodzinę lub pojedynczą osobę (może być dziecko) w świątecznej aranżacji na adres </text:span><text:a xlink:type="simple" xlink:href="mailto:rp.s@czerwionka-leszczyny.com.pl" text:style-name="Internet_20_link" text:visited-style-name="Visited_20_Internet_20_Link"><text:span text:style-name="Internet_20_link"><text:span text:style-name="T16">rp.s@czerwionka-leszczyny.com.pl</text:span></text:span></text:a><text:span text:style-name="T10">. Z dostarczonych materiałów zostanie przygotowany jeden wspólny film z życzeniami od mieszkańców dla mieszkańców,</text:span></text:p>
      <text:p text:style-name="P9">- obowiązuje zasada: jedno zgłoszenie (niezależnie od ilości osób składających życzenia lub znajdujących się na zdjęciu) - jedna nagroda. W przypadku nadesłania przez tę samą osobę kilku zgłoszeń, pod uwagę będzie brane tylko jedno z nich.</text:p>
      <text:p text:style-name="P9">§ 9.Udział w Konkursie jest bezpłatny i dobrowolny.<text:line-break/>§ 10. Filmy uczestnicy mogą wysyłać do 18 grudnia 2020 roku.</text:p>
      <text:p text:style-name="P10"><text:span text:style-name="T1"><text:line-break/><text:line-break/></text:span><text:span text:style-name="T2">V. WYŁANIANIE ZWYCIĘZCÓW.</text:span><text:span text:style-name="T1"><text:line-break/>§ 11. Choinkami zostanie nagrodzonych piętnaście pierwszych zgłoszeń spełniających wymogi regulaminu. </text:span></text:p>
      <text:p text:style-name="P8">§ 12. O przyznaniu nagrody oraz terminie odbioru choinki poinformujemy po nadesłaniu zgłoszenia. <text:line-break/>§ 13. Udział w konkursie jest jednoznaczny, że uczestnik zapoznał się z regulaminem konkursu i akceptuje jego warunki.<text:line-break/>§ 14. Nagrody nie podlegają wymianie na gotówkę.<text:line-break/>§ 15. W przypadku nieodebrania nagrody pozostaje ona własnością Organizatora.</text:p>
      <text:p text:style-name="P8">§ 16. Odbiór nagród: Zarząd Dróg i Służby Komunalne w Czerwionce-Leszczynach, ul. Polna 6 do 23 grudnia 2020 roku, w godzinach pracy ZDiSK-u</text:p>
      <text:p text:style-name="P8"/>
      <text:p text:style-name="P10"><text:span text:style-name="T2">VI. POSTANOWIENIA KOŃCOWE.</text:span><text:span text:style-name="T1"><text:line-break/>§ 17. W sprawach nieunormowanych w niniejszym regulaminie zastosowanie mają przepisy Kodeksu cywilnego oraz innych przepisów powszechnie obowiązujących. </text:span></text:p>
      <text:p text:style-name="P2"><text:soft-page-break/></text:p>
      <text:p text:style-name="P3">Szczegółowe informacje dotyczące konkursu:</text:p>
      <text:p text:style-name="P4"><text:span text:style-name="T5">Katarzyna Mazur, Biuro Rzecznika Prasowego, tel. 500 363 599, <text:s/></text:span><text:a xlink:type="simple" xlink:href="mailto:rp.s@czerwionka-leszczyny.com.pl" text:style-name="Internet_20_link" text:visited-style-name="Visited_20_Internet_20_Link"><text:span text:style-name="Internet_20_link"><text:span text:style-name="T6">rp.s@czerwionka-leszczyny.com.pl</text:span></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e" style:family="paragraph" style:parent-style-name="Standard" style:list-style-name="">
      <style:paragraph-properties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2-16T03:13:56.83</meta:creation-date>
    <dc:date>2020-12-16T04:31:38.71</dc:date>
    <meta:editing-duration>PT1H17M40S</meta:editing-duration>
    <meta:editing-cycles>5</meta:editing-cycles>
    <meta:generator>OpenOffice/4.1.2$Win32 OpenOffice.org_project/412m3$Build-9782</meta:generator>
    <meta:document-statistic meta:table-count="0" meta:image-count="0" meta:object-count="0" meta:page-count="3" meta:paragraph-count="15" meta:word-count="587" meta:character-count="4353"/>
  </office:meta>
</office:document-meta>
</file>