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ytat" style:master-page-name="MP0" style:family="paragraph">
      <style:paragraph-properties fo:widows="2" fo:orphans="2" fo:break-before="page" fo:margin-bottom="0in" fo:line-height="150%" fo:margin-lef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" style:parent-style-name="Cytat" style:family="paragraph">
      <style:paragraph-properties fo:widows="2" fo:orphans="2" fo:margin-bottom="0in" fo:line-height="150%" fo:margin-left="0in">
        <style:tab-stops/>
      </style:paragraph-properties>
      <style:text-properties style:font-name="Arial" style:font-name-complex="Arial" fo:font-weight="bold" style:font-weight-asian="bold" fo:color="#000000"/>
    </style:style>
    <style:style style:name="P4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10" style:parent-style-name="Domyślnaczcionkaakapitu" style:family="text">
      <style:text-properties fo:color="#000000"/>
    </style:style>
    <style:style style:name="P11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Cytat" style:family="paragraph">
      <style:paragraph-properties fo:widows="2" fo:orphans="2" fo:margin-bottom="0in" fo:line-height="150%" fo:margin-left="0in">
        <style:tab-stops/>
      </style:paragraph-properties>
      <style:text-properties fo:color="#000000"/>
    </style:style>
    <style:style style:name="P32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Cytat" style:family="paragraph">
      <style:paragraph-properties fo:widows="2" fo:orphans="2" fo:margin-bottom="0in" fo:line-height="150%" fo:margin-left="0in">
        <style:tab-stops/>
      </style:paragraph-properties>
      <style:text-properties fo:color="#000000"/>
    </style:style>
    <style:style style:name="P40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font-weight="bold" style:font-weight-asian="bold"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Cytat" style:family="paragraph">
      <style:paragraph-properties fo:widows="2" fo:orphans="2" fo:margin-bottom="0in" fo:line-height="150%" fo:margin-left="0in">
        <style:tab-stops/>
      </style:paragraph-properties>
      <style:text-properties fo:color="#000000"/>
    </style:style>
    <style:style style:name="P88" style:parent-style-name="Cytat" style:family="paragraph">
      <style:paragraph-properties fo:widows="2" fo:orphans="2" fo:margin-bottom="0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paragraph-properties fo:line-height="150%"/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REGULAMIN KONKURSU</text:span></text:p>
      <text:p text:style-name="P3"/>
      <text:p text:style-name="P4"><text:span text:style-name="T5">I. POSTANOWIENIA OGÓLNE.</text:span><text:span text:style-name="T6"><text:line-break/></text:span><text:span text:style-name="T7">§ 1. Niniejszy Regulamin określa zasady, na jakich będzie prowadzony konkurs na film pn.„Recykling w moim domu”, adresowany do rodzin,<text:s/></text:span><text:span text:style-name="T8">mieszkańców Gminy i Miasta Czerwionka-Leszczyny. Nagrodami w konkursie będą zestawy gadżetów.</text:span></text:p>
      <text:p text:style-name="P9"><text:span text:style-name="T10">§ 2. Organizatorem Konkursu jest Urząd Gminy i Miasta Czerwionka-Leszczyny.</text:span></text:p>
      <text:p text:style-name="P11"><text:span text:style-name="T12">§ 3. Konkurs trwa od<text:s/></text:span><text:span text:style-name="T13">15 października 2021r.</text:span><text:span text:style-name="T14"><text:line-break/></text:span><text:span text:style-name="T15">§ 4. Dane osobowe przekazane Organizatorow</text:span><text:span text:style-name="T16">i przez uczestników Konkursu będą przez niego przetwarzane w celu realizacji Konkursu. Podanie danych osobowych jest dobrowolne, jednakże warunkiem otrzymania nagrody w Konkursie jest zgoda na przetwarzanie danych osobowych. Każdy uczestnik posiada prawo d</text:span><text:span text:style-name="T17">ostępu do swoich danych osobowych, do ich poprawiania oraz usuwania. Dane osobowe będą przetwarzane zgodnie z przepisami Rozporządzenia Parlamentu Europejskiego i Rady (UE) 2016/679 z dnia 27 kwietnia 2016 r. w sprawie ochrony osób fizycznych w związku z p</text:span><text:span text:style-name="T18">rzetwarzaniem danych osobowych<text:s/></text:span><text:span text:style-name="T19"><text:line-break/></text:span><text:span text:style-name="T20">i w sprawie swobodnego przepływu takich danych oraz uchylenia dyrektywy 95/46/WE (ogólne rozporządzenie o ochronie danych) (Dz.Urz.UE.L 2016 Nr 119, str. 1), oraz ustawy<text:s/></text:span><text:span text:style-name="T21"><text:line-break/></text:span><text:span text:style-name="T22">o ochronie danych osobowych z dnia 10 maja 2018 r.<text:s/></text:span><text:a xlink:href="https://sip.legalis.pl/document-view.seam?documentId=mfrxilrtg4ytimbygm3ds" office:target-frame-name="_top" xlink:show="replace">(Dz.U. z 2019 r. poz. 1781)</text:a><text:span text:style-name="T23">. Administratorem danych osobowych jest Gmina i Miasto Czerwionka-Leszczyny z siedzibą w Czerwionce-Leszczynach przy ul. Parkowej 9. Osobie</text:span><text:span text:style-name="T24">, która wyraża zgodę na przetwarzanie danych przysługuje prawo dostępu do danych osobowych, prawo do ich sprostowania, usunięcia lub ograniczenia przetwarzania, prawo do wniesienia sprzeciwu wobec przetwarzania, prawo do cofnięcia zgody w dowolnym momencie</text:span><text:span text:style-name="T25">. Szczegółowe informacje na temat przetwarzania danych osobowych: https://bip.czerwionka-leszczyny.pl/klauzule_informacyjne/index.html.</text:span></text:p>
      <text:p text:style-name="P26"><text:span text:style-name="T27">§ 5. Do nadesłanej pracy konkursowej uczestnikowi musi przysługiwać pełnia praw autorskich, praca nie może zawierać opra</text:span><text:span text:style-name="T28">cowań utworów innych twórców, musi być wynikiem osobistej i indywidualnej pracy twórczej Uczestnika. Nie może ona naruszać praw osób trzecich, w szczególności ich praw majątkowych i praw autorskich. <text:s/>Praca konkursowa nie może zawierać <text:s/>treści niezgodnych z</text:span><text:span text:style-name="T29"><text:s/>prawem, dobrymi obyczajami, w szczególności nie może zawierać treści obraźliwych, wulgarnych i propagujących przemoc. Praca nie może być nigdzie wcześniej publikowana oraz nagradzana na innych konkursach. Prace, które nie będą spełniały wymienionych w Reg</text:span><text:span text:style-name="T30">ulaminie wymogów zostaną odrzucone przez organizatora.</text:span></text:p>
      <text:p text:style-name="P31"/>
      <text:soft-page-break/>
      <text:p text:style-name="P32"><text:span text:style-name="T33">II. UCZESTNICY KONKURSU.</text:span><text:span text:style-name="T34"><text:line-break/></text:span><text:span text:style-name="T35">§ 6. Konkurs adresowany jest do rodzin, mieszkańców Gminy i Miasta Czerwionka-Leszczyny.</text:span><text:span text:style-name="T36"><text:line-break/></text:span><text:span text:style-name="T37">§ 7. Przystąpienie do Konkursu jest równoznaczne z akceptacją przez uczestnika Regulam</text:span><text:span text:style-name="T38">inu w całości.</text:span></text:p>
      <text:p text:style-name="P39"/>
      <text:p text:style-name="P40"><text:span text:style-name="T41">III. ZASADY KONKURSU.</text:span><text:span text:style-name="T42"><text:line-break/></text:span><text:span text:style-name="T43">§ 8. Aby wziąć udział w Konkursie należy:</text:span><text:span text:style-name="T44"><text:line-break/></text:span><text:span text:style-name="T45">- nagrać krótki film trwający ok. 1 minuty, pod hasłem „Recykling w moim domu”. W filmie należy przedstawić, co robimy w naszych gospodarstwach domowych, żeby lepiej</text:span><text:span text:style-name="T46"><text:line-break/></text:span><text:span text:style-name="T47">i skuteczn</text:span><text:span text:style-name="T48">iej segregować odpady, wytwarzać ich mniej lub zaprezentować jak można zagospodarować odpady we własnym zakresie (np. w pomysłowy sposób wykorzystując je ponownie).</text:span></text:p>
      <text:p text:style-name="P49"><text:span text:style-name="T50">- dostarczyć do Urzędu Gminy i Miasta Czerwionka-Leszczyny (ul. Parkowa 9, Biuro Rzecznika<text:s/></text:span><text:span text:style-name="T51">Prasowego) nagranie filmu na nośniku zewnętrznym w kopercie opisanej „Konkurs – Recykling w moim domu”</text:span><text:span text:style-name="T52"><text:s/></text:span><text:span text:style-name="T53">lub przesłać link do pobrania filmu na<text:s/></text:span><text:a xlink:href="mailto:rp.s@czerwionka-leszczyny.com.pl" office:target-frame-name="_top" xlink:show="replace">rp.s@czerwionka-leszczyny.com.pl</text:a><text:span text:style-name="T54"><text:s/>(szczegółowe informacje<text:s/></text:span><text:span text:style-name="T55">dot. konkursu można uzyskać pod nr tel. 32/429 49 55 lub mailowo: rp.s@czerwionka-leszczyny.com.pl)</text:span></text:p>
      <text:p text:style-name="P56"><text:span text:style-name="T57">- obowiązuje zasada: jedno zgłoszenie (niezależnie od ilości osób biorących udział</text:span><text:span text:style-name="T58"><text:line-break/></text:span><text:span text:style-name="T59">w nagraniu) - jedna nagroda. W przypadku nadesłania przez tę samą osobę k</text:span><text:span text:style-name="T60">ilku zgłoszeń, pod uwagę będzie brane tylko jedno z nich, nadesłane jako pierwsze.</text:span></text:p>
      <text:p text:style-name="P61"><text:span text:style-name="T62">§ 9.Udział w Konkursie jest bezpłatny i dobrowolny.</text:span><text:span text:style-name="T63"><text:line-break/></text:span><text:span text:style-name="T64">§ 10. Filmy uczestnicy mogą wysyłać do 31.08.2021 roku. Każde zgłoszenie otrzyma wiadomość zwrotną, potwierdzającą przyję</text:span><text:span text:style-name="T65">cie zgłoszenia do konkursu. Potwierdzenie przyjęcia zgłoszenia do konkursu nie jest jednoznaczne z przyznaniem nagrody.</text:span><text:span text:style-name="T66"><text:line-break/></text:span><text:span text:style-name="T67">Z nadesłanych, zwycięskich filmów przygotowany zostanie jeden dłuższy materiał filmowy promujący ideę recyklingu.</text:span></text:p>
      <text:p text:style-name="P68"><text:span text:style-name="T69"><text:line-break/></text:span><text:span text:style-name="T70"><text:line-break/></text:span><text:span text:style-name="T71">V. WYŁANIANIE ZWYCIĘ</text:span><text:span text:style-name="T72">ZCÓW.</text:span><text:span text:style-name="T73"><text:line-break/></text:span><text:span text:style-name="T74">§ 11. Nagrody – zestawy gadżetów zostaną przyznane laureatom wybranym przez powołaną komisję.</text:span></text:p>
      <text:p text:style-name="P75"><text:span text:style-name="T76">§ 12. O przyznaniu nagrody oraz formie i terminie odbioru nagród <text:s/>Organizator poinformuje po wyłonieniu zwycięzców.<text:s/></text:span><text:span text:style-name="T77"><text:line-break/></text:span><text:span text:style-name="T78">§ 13. Udział w konkursie jest jednoznac</text:span><text:span text:style-name="T79">zny, że uczestnik zapoznał się z regulaminem<text:s/></text:span><text:soft-page-break/><text:span text:style-name="T80">konkursu i akceptuję jego warunki.</text:span><text:span text:style-name="T81"><text:line-break/></text:span><text:span text:style-name="T82">§ 14. Nagrody nie podlegają wymianie na gotówkę.</text:span><text:span text:style-name="T83"><text:line-break/></text:span><text:span text:style-name="T84">§ 15. W przypadku nieodebrania nagrody pozostaje ona własnością Organizatora.</text:span></text:p>
      <text:p text:style-name="P85"><text:span text:style-name="T86">§ 16. W przypadku</text:span><text:s/>jeżeli w terminie rozdania nagród laureat konkursu przebywa w izolacji lub na kwarantannie w związku z panującą sytuacją epidemiologiczną, jest zobowiązany<text:line-break/>o poinformowaniu o tym Organizatora. W takim wypadku odebranie nagrody może nastąpić w późniejszym terminie, ustalonym indywidualnie z Organizatorem.</text:p>
      <text:p text:style-name="P87"/>
      <text:p text:style-name="P88"><text:span text:style-name="T89">VI. POSTANOWIENIA KOŃCOWE.</text:span><text:span text:style-name="T90"><text:line-break/></text:span><text:span text:style-name="T91">§ 17. W sprawach nieunormowanych w niniejszym regulaminie zastosowanie mają przepisy Kodeksu cywilnego oraz innych przepisów powszechnie obowiązujących.</text:span></text:p>
      <text:p text:style-name="P9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ytat" style:display-name="Cytat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mazur9009@gmail.com</meta:initial-creator>
    <dc:creator>katarzynamazur9009@gmail.com</dc:creator>
    <meta:creation-date>2021-09-29T12:49:00Z</meta:creation-date>
    <dc:date>2021-09-29T12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9" meta:character-count="5237" meta:row-count="37" meta:non-whitespace-character-count="4498"/>
  </office:meta>
</office:document-meta>
</file>