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JOPECD+Arial" svg:font-family="JOPECD+Arial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size="16pt" style:font-size-asian="16pt" style:font-size-complex="16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Arial" fo:font-size="14pt" style:font-size-asian="14pt" style:font-size-complex="14pt"/>
    </style:style>
    <style:style style:name="T10" style:parent-style-name="Domyślnaczcionkaakapitu" style:family="text">
      <style:text-properties style:font-name="Arial" fo:font-size="14pt" style:font-size-asian="14pt" style:font-size-complex="14pt"/>
    </style:style>
    <style:style style:name="T11" style:parent-style-name="Domyślnaczcionkaakapitu" style:family="text">
      <style:text-properties style:font-name="Arial" fo:font-size="14pt" style:font-size-asian="14pt" style:font-size-complex="14pt"/>
    </style:style>
    <style:style style:name="T12" style:parent-style-name="Domyślnaczcionkaakapitu" style:family="text">
      <style:text-properties style:font-name="Arial" fo:font-size="14pt" style:font-size-asian="14pt" style:font-size-complex="14pt"/>
    </style:style>
    <style:style style:name="T13" style:parent-style-name="Domyślnaczcionkaakapitu" style:family="text">
      <style:text-properties style:font-name="Arial" fo:font-size="14pt" style:font-size-asian="14pt" style:font-size-complex="14pt"/>
    </style:style>
    <style:style style:name="T14" style:parent-style-name="Domyślnaczcionkaakapitu" style:family="text">
      <style:text-properties style:font-name="Arial" fo:font-size="14pt" style:font-size-asian="14pt" style:font-size-complex="14pt"/>
    </style:style>
    <style:style style:name="T15" style:parent-style-name="Domyślnaczcionkaakapitu" style:family="text"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fo:font-size="14pt" style:font-size-asian="14pt" style:font-size-complex="14pt"/>
    </style:style>
    <style:style style:name="T24" style:parent-style-name="Domyślnaczcionkaakapitu" style:family="text">
      <style:text-properties style:font-name="Arial" fo:font-size="14pt" style:font-size-asian="14pt" style:font-size-complex="14pt"/>
    </style:style>
    <style:style style:name="T25" style:parent-style-name="Domyślnaczcionkaakapitu" style:family="text">
      <style:text-properties style:font-name="Arial" fo:font-size="14pt" style:font-size-asian="14pt" style:font-size-complex="14pt"/>
    </style:style>
    <style:style style:name="T26" style:parent-style-name="Domyślnaczcionkaakapitu" style:family="text">
      <style:text-properties style:font-name="Arial" fo:font-size="14pt" style:font-size-asian="14pt" style:font-size-complex="14pt"/>
    </style:style>
    <style:style style:name="T27" style:parent-style-name="Domyślnaczcionkaakapitu" style:family="text">
      <style:text-properties style:font-name="Arial" fo:font-size="14pt" style:font-size-asian="14pt" style:font-size-complex="14pt"/>
    </style:style>
    <style:style style:name="T28" style:parent-style-name="Domyślnaczcionkaakapitu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Sprawozdanie</text:p>
      <text:p text:style-name="P2"><text:tab/>Burmistrza Gminy i Miasta Czerwionka-Leszczyny</text:p>
      <text:p text:style-name="P3"><text:span text:style-name="T4"><text:tab/></text:span><text:span text:style-name="T5">z 23 lutego 2024 roku</text:span></text:p>
      <text:p text:style-name="P6">z przeprowadzonych konsultacji z organizacjami pozarządowymi oraz podmiotami wymienionymi w art. 3 ust. 3 ustawy z dnia <text:s text:c="17"/>24<text:s/>kwietnia 2003r. o działalności pożytku publicznego <text:s text:c="36"/>i o wolontariacie (t.j. Dz. U. z 2023 r. poz. 571)</text:p>
      <text:p text:style-name="P7"/>
      <text:p text:style-name="P8"><text:span text:style-name="T9">W terminie od 16 lutego 2024 roku do 22 lutego 2024 roku Burmistrz Gminy i Miasta Czerwionka-Leszczyny ogłosił przeprowadzenie konsultacji w przedmiocie projektu uchwały Rady Miejskiej w Czerwionce – Leszczynach w sprawie wymagań,<text:s/></text:span><text:bookmark-start text:name="_Hlk159505335"/><text:span text:style-name="T10">jakie powinien spełniać przedsiębiorca ubiegający się o uzyskanie zezwoleni</text:span><text:span text:style-name="T11">a</text:span><text:span text:style-name="T12"><text:s/>na prowadzenie działalności w zakresie opróżniania zbiorników bezodpływowych oraz osadników<text:s/></text:span><text:span text:style-name="T13"><text:line-break/></text:span><text:span text:style-name="T14">z instalacji przydomowych oczyszczalni ścieków i transportu nieczystości ciekłych,<text:s/></text:span><text:bookmark-end text:name="_Hlk159505335"/><text:span text:style-name="T15">dając możliwość ww. podmiotom wyrażać swoje opinie w formie pisemnej lub na wniosek minimum trzech organizacji wnioskować o zorganizowanie bezpośredniego otwartego spotkania dot. przedmiotowej tematyki.</text:span></text:p>
      <text:p text:style-name="P16">W ww. okresie żaden podmiot nie wyraził opinii, ani nie złożył wniosku i uwag do projektu uchwały.</text:p>
      <text:p text:style-name="P17"/>
      <text:p text:style-name="P18"/>
      <text:p text:style-name="P19"/>
      <text:p text:style-name="P20"/>
      <text:p text:style-name="P21"><text:tab/><text:tab/><text:tab/><text:tab/><text:tab/><text:tab/>Burmistrz Gminy i Miasta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Czerwionka-Leszczy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JOPECD+Arial" svg:font-family="JOPECD+Arial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JOPECD+Arial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772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Student</meta:initial-creator>
    <dc:creator>Elżbieta Student</dc:creator>
    <meta:creation-date>2024-02-22T12:23:00Z</meta:creation-date>
    <dc:date>2024-02-23T06:57:00Z</dc:date>
    <meta:print-date>2024-02-22T12:46:00Z</meta:print-date>
    <meta:template xlink:href="Normal" xlink:type="simple"/>
    <meta:editing-cycles>6</meta:editing-cycles>
    <meta:editing-duration>PT3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209" meta:row-count="8" meta:non-whitespace-character-count="1038"/>
  </office:meta>
</office:document-meta>
</file>