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8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7.7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9.999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style:font-name="Arial1" fo:font-size="10pt" fo:font-style="italic" style:text-underline-style="solid" style:text-underline-width="bold" style:text-underline-color="font-color" fo:font-weight="bold" style:font-name-asian="Arial2" style:font-size-asian="10pt" style:font-style-asian="italic" style:font-weight-asian="bold" style:font-name-complex="Arial2"/>
    </style:style>
    <style:style style:name="P6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style:font-name="Arial1" fo:font-size="10pt" style:font-name-asian="Arial2" style:font-size-asian="10pt" style:font-name-complex="Arial2"/>
    </style:style>
    <style:style style:name="P7" style:family="paragraph" style:parent-style-name="Standard">
      <style:paragraph-properties fo:margin-top="0.494cm" fo:margin-bottom="0.494cm" fo:text-align="center" style:justify-single-word="false"/>
    </style:style>
    <style:style style:name="P8" style:family="paragraph" style:parent-style-name="Standard">
      <style:paragraph-properties fo:margin-top="0cm" fo:margin-bottom="0.847cm" fo:text-align="center" style:justify-single-word="false" fo:keep-with-next="always"/>
    </style:style>
    <style:style style:name="P9" style:family="paragraph" style:parent-style-name="Standard">
      <style:paragraph-properties fo:margin-left="0cm" fo:margin-right="0cm" fo:margin-top="0.212cm" fo:margin-bottom="0.212cm" fo:keep-together="always" fo:text-indent="0.4cm" style:auto-text-indent="false"/>
    </style:style>
    <style:style style:name="P10" style:family="paragraph" style:parent-style-name="Standard">
      <style:paragraph-properties fo:margin-top="0.212cm" fo:margin-bottom="0.212cm" fo:text-align="center" style:justify-single-word="false"/>
    </style:style>
    <style:style style:name="P11" style:family="paragraph" style:parent-style-name="Standard">
      <style:paragraph-properties fo:margin-top="0.494cm" fo:margin-bottom="0cm" fo:text-align="center" style:justify-single-word="false" fo:keep-with-next="always"/>
    </style:style>
    <style:style style:name="P12" style:family="paragraph" style:parent-style-name="Standard">
      <style:paragraph-properties fo:margin-left="0cm" fo:margin-right="0cm" fo:margin-top="0.212cm" fo:margin-bottom="0.212cm" fo:text-indent="0.6cm" style:auto-text-indent="false"/>
    </style:style>
    <style:style style:name="P13" style:family="paragraph" style:parent-style-name="Standard">
      <style:paragraph-properties fo:margin-left="0cm" fo:margin-right="0cm" fo:margin-top="0.212cm" fo:margin-bottom="0.212cm" fo:keep-together="always" fo:text-indent="0.6cm" style:auto-text-indent="false"/>
    </style:style>
    <style:style style:name="P14" style:family="paragraph" style:parent-style-name="Standard">
      <style:paragraph-properties fo:margin-left="0cm" fo:margin-right="0cm" fo:margin-top="0.212cm" fo:margin-bottom="0.212cm" fo:text-align="end" style:justify-single-word="false" fo:text-indent="0.6cm" style:auto-text-indent="false"/>
    </style:style>
    <style:style style:name="P15" style:family="paragraph" style:parent-style-name="Standard">
      <style:paragraph-properties fo:margin-left="0cm" fo:margin-right="0cm" fo:margin-top="0.212cm" fo:margin-bottom="0.212cm" fo:text-indent="0cm" style:auto-text-indent="false"/>
    </style:style>
    <style:style style:name="T1" style:family="text">
      <style:text-properties style:font-name="Arial1" fo:font-size="10pt" style:font-name-asian="Arial2" style:font-size-asian="10pt" style:font-name-complex="Arial2"/>
    </style:style>
    <style:style style:name="T2" style:family="text">
      <style:text-properties style:font-name="Arial1" fo:font-size="10pt" fo:font-style="italic" style:text-underline-style="solid" style:text-underline-width="bold" style:text-underline-color="font-color" fo:font-weight="bold" style:font-name-asian="Arial2" style:font-size-asian="10pt" style:font-style-asian="italic" style:font-weight-asian="bold" style:font-name-complex="Arial2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style:font-name="Arial1" fo:font-size="10pt" fo:font-weight="bold" style:font-name-asian="Arial2" style:font-size-asian="10pt" style:font-weight-asian="bold" style:font-name-complex="Arial2"/>
    </style:style>
    <style:style style:name="T6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Projekt</text:span></text:p>
            <text:p text:style-name="P5"/>
            <text:p text:style-name="P4"><text:span text:style-name="T1">z dnia <text:s/>4 kwietnia 2023 r.</text:span></text:p>
            <text:p text:style-name="P4"><text:span text:style-name="T1">Zatwierdzony przez .........................</text:span></text:p>
            <text:p text:style-name="P6"/>
            <text:p text:style-name="P6"/>
          </table:table-cell>
        </table:table-row>
      </table:table>
      <text:p text:style-name="Standard"/>
      <text:p text:style-name="P2"><text:span text:style-name="T5">Uchwała Nr ....................<text:line-break/>Rady Miejskiej w Czerwionce-Leszczynach</text:span></text:p>
      <text:p text:style-name="P7"><text:span text:style-name="T1">z dnia .................... 2023 r.</text:span></text:p>
      <text:p text:style-name="P8"><text:span text:style-name="T3">w sprawie uchylenia Uchwały Nr XXXIV/381/17 Rady Miejskiej w Czerwionce-Leszczynach z dnia 24 marca 2017 r. w sprawie sposobu sprawienia pogrzebu przez Gminę i Miasto Czerwionka-Leszczyny oraz ustalenia zasad zwrotu wydatków na pokrycie kosztów pogrzebu</text:span></text:p>
      <text:p text:style-name="P9"><text:span text:style-name="T1">Na podstawie art. 18 ust. 2 pkt 15 ustawy z dnia 8 marca 1990 r. o samorządzie gminnym (t.j. Dz. U. z 2023 r. poz. 40) w związku z art. 17 ust. 1 pkt 15, art. 44 ustawy z dnia 12 marca 2004 r. o pomocy społecznej (t.j. Dz. U. z 2021 r. poz. 2268 ze zm.) oraz art. 10 ust. 3 ustawy z dnia 31 stycznia 1959 r. o cmentarzach i chowaniu zmarłych (t.j. Dz. U. z 2020 r., poz. 1947 ze zm.)</text:span></text:p>
      <text:p text:style-name="P10"><text:span text:style-name="T4">Rada Miejska w Czerwionce-Leszczynach<text:line-break/>uchwala, co następuje:</text:span></text:p>
      <text:p text:style-name="P11"><text:span text:style-name="T4">§ 1. </text:span></text:p>
      <text:p text:style-name="P13">Uchyla się Uchwałę Nr XXXIV/381/17 Rady Miejskiej w Czerwionce-Leszczynach z dnia 24 marca 2017 r. w sprawie sposobu sprawienia pogrzebu przez Gminę i Miasto Czerwionka-Leszczyny oraz ustalenia zasad zwrotu wydatków na pokrycie kosztów pogrzebu (Dz. Urz. Woj. Śl. poz. 2157).</text:p>
      <text:p text:style-name="P11"><text:span text:style-name="T4">§ 2. </text:span></text:p>
      <text:p text:style-name="P13">Wykonanie uchwały powierza się Burmistrzowi Gminy i Miasta Czerwionka-Leszczyny.</text:p>
      <text:p text:style-name="P11"><text:span text:style-name="T4">§ 3. </text:span></text:p>
      <text:p text:style-name="P13">Uchwała wchodzi w życie po ogłoszeniu w Dzienniku Urzędowym Województwa Śląskiego z dniem 1 czerwca 2023 r.</text:p>
      <text:p text:style-name="P12"/>
      <text:p text:style-name="P12"/>
      <text:p text:style-name="P12"/>
      <text:p text:style-name="P15"/>
      <text:p text:style-name="P14">Burmistrz Gminy i Miasta</text:p>
      <text:p text:style-name="P14">Czerwionka-Leszczyny</text:p>
      <text:p text:style-name="P14">Wiesław Janiszewski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Id: F316C36C-309D-4284-9428-C8D75A362C31. Projekt</text:span></text:p>
        <text:p text:style-name="MP2"><text:span text:style-name="MT1">Strona </text:span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</dc:title>
    <dc:subject>w sprawie uchylenia Uchwały Nr XXXIV/381/17 Rady Miejskiej w^Czerwionce-Leszczynach z^dnia 24^marca 2017^r. w^sprawie sposobu sprawienia pogrzebu przez Gminę i^Miasto Czerwionka-Leszczyny oraz ustalenia zasad zwrotu wydatków na pokrycie kosztów pogrzebu</dc:subject>
    <meta:initial-creator>User</meta:initial-creator>
    <meta:editing-cycles>2</meta:editing-cycles>
    <meta:creation-date>2023-04-11T11:09:00</meta:creation-date>
    <dc:date>2023-04-11T12:36:24.26</dc:date>
    <meta:editing-duration>P0D</meta:editing-duration>
    <meta:generator>OpenOffice/4.1.13$Win32 OpenOffice.org_project/4113m1$Build-9810</meta:generator>
    <meta:document-statistic meta:table-count="1" meta:image-count="0" meta:object-count="0" meta:page-count="1" meta:paragraph-count="19" meta:word-count="232" meta:character-count="1478"/>
    <meta:user-defined meta:name="AppVersion">16.0000</meta:user-defined>
    <meta:user-defined meta:name="Company">Rada Miejska w Czerwionce-Leszczyn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" xlink:href=""/>
  </office:meta>
</office:document-meta>
</file>