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15cm" fo:margin-left="-0.326cm" table:align="left" style:writing-mode="lr-tb"/>
    </style:style>
    <style:style style:name="Tabela1.A" style:family="table-column">
      <style:table-column-properties style:column-width="0.6cm"/>
    </style:style>
    <style:style style:name="Tabela1.C" style:family="table-column">
      <style:table-column-properties style:column-width="0.318cm"/>
    </style:style>
    <style:style style:name="Tabela1.f" style:family="table-column">
      <style:table-column-properties style:column-width="0.617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9pt" style:font-size-asian="7.84999990463257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1.111cm" fo:text-align="start" style:justify-single-word="false" fo:text-indent="0cm" style:auto-text-indent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 style:list-style-name="L1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 style:list-style-name="L1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L1">
      <style:paragraph-properties fo:margin-left="1.887cm" fo:margin-right="-0.123cm" fo:text-indent="-0.635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list-style-name="L2">
      <style:paragraph-properties fo:margin-left="6.985cm" fo:margin-right="0cm" fo:text-align="start" style:justify-single-word="false" fo:text-indent="3.016cm" style:auto-text-indent="false">
        <style:tab-stops>
          <style:tab-stop style:position="3.307cm"/>
        </style:tab-stops>
      </style:paragraph-properties>
      <style:text-properties style:font-name="Times New Roman" fo:font-size="9pt" fo:font-weight="normal" style:font-size-asian="7.84999990463257pt" style:font-weight-asian="normal" style:font-size-complex="9pt" style:font-weight-complex="normal"/>
    </style:style>
    <style:style style:name="P30" style:family="paragraph" style:parent-style-name="Standard" style:list-style-name="L2">
      <style:paragraph-properties fo:margin-left="6.985cm" fo:margin-right="0cm" fo:text-align="start" style:justify-single-word="false" fo:text-indent="2.99cm" style:auto-text-indent="false"/>
      <style:text-properties style:font-name="Times New Roman" fo:font-size="9pt" fo:font-weight="normal" style:font-size-asian="7.84999990463257pt" style:font-weight-asian="normal" style:font-size-complex="9pt" style:font-weight-complex="normal"/>
    </style:style>
    <style:style style:name="P31" style:family="paragraph" style:parent-style-name="Standard" style:list-style-name="L2">
      <style:paragraph-properties fo:margin-left="6.985cm" fo:margin-right="0cm" fo:text-align="start" style:justify-single-word="false" fo:text-indent="2.99cm" style:auto-text-indent="false">
        <style:tab-stops>
          <style:tab-stop style:position="3.307cm"/>
        </style:tab-stops>
      </style:paragraph-properties>
      <style:text-properties style:font-name="Times New Roman" fo:font-size="9pt" fo:font-weight="normal" style:font-size-asian="7.84999990463257pt" style:font-weight-asian="normal" style:font-size-complex="9pt" style:font-weight-complex="normal"/>
    </style:style>
    <style:style style:name="T1" style:family="text">
      <style:text-properties fo:font-size="9pt" style:font-size-asian="7.84999990463257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9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erwionka-Leszczyny, dnia .................................r.</text:p>
      <text:p text:style-name="P3">................................................................</text:p>
      <text:p text:style-name="P4">Imię i nazwisko (nazwa) wnioskodawcy</text:p>
      <text:p text:style-name="P4"/>
      <text:p text:style-name="P8">................................................................</text:p>
      <text:p text:style-name="P8"/>
      <text:p text:style-name="P8">................................................................</text:p>
      <text:p text:style-name="P4">Adres</text:p>
      <text:p text:style-name="P4"/>
      <text:p text:style-name="P4">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</text:p>
      <text:p text:style-name="P4">Nr telefonu</text:p>
      <text:p text:style-name="P4"/>
      <text:p text:style-name="P4">................................................................................................</text:p>
      <text:p text:style-name="P4">PESEL (os.fizyczne)*/NIP(przedsiębiorcy)</text:p>
      <text:p text:style-name="P4"/>
      <text:p text:style-name="P4"/>
      <text:p text:style-name="P4"><text:tab/><text:tab/><text:tab/><text:tab/><text:tab/><text:span text:style-name="T5"><text:tab/>................................................................................................................</text:span></text:p>
      <text:p text:style-name="P5"><text:tab/><text:tab/><text:tab/><text:tab/><text:tab/><text:tab/>ZA POŚREDNICTWEM</text:p>
      <text:p text:style-name="P5"><text:tab/><text:tab/><text:tab/><text:tab/><text:tab/><text:tab/>nazwa jednostki merytorycznej**</text:p>
      <text:p text:style-name="P5"/>
      <text:p text:style-name="P5"><text:tab/><text:tab/><text:tab/><text:tab/><text:tab/><text:tab/><text:span text:style-name="T3">Urząd Gminy i Miata Czerwionka-Leszczyny</text:span></text:p>
      <text:p text:style-name="P9"><text:tab/><text:tab/><text:tab/><text:tab/><text:tab/><text:tab/>Referat Księgowości</text:p>
      <text:p text:style-name="P9"><text:tab/><text:tab/><text:tab/><text:tab/><text:tab/><text:tab/>ul. Parkowa 9</text:p>
      <text:p text:style-name="P9"><text:tab/><text:tab/><text:tab/><text:tab/><text:tab/><text:tab/>44-230 Czerwionka-Leszczyny</text:p>
      <text:p text:style-name="P9"/>
      <text:p text:style-name="P10">WNIOSEK O ZWROT OPŁATY SKARBOWEJ</text:p>
      <text:p text:style-name="P9"/>
      <text:p text:style-name="P12">Zwracam się z prośbą o zwrot opłaty skarbowej z tytułu .....................................................................</text:p>
      <text:p text:style-name="P12">.........................................................................uiszczonej w dniu .......................................................r.</text:p>
      <text:p text:style-name="P12">w wysokości.................................zł (słownie złotych............................................................................</text:p>
      <text:p text:style-name="P12">.......................................................................................)</text:p>
      <text:p text:style-name="P9">w związku z :</text:p>
      <text:p text:style-name="P18"><text:tab/>□ niedokonaniem czynności urzędowej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6"><text:span text:style-name="T3">.........................................................................................</text:span><text:span text:style-name="T2">(Proszę określić szczegółowo przedmiot opłaty skarbowej)</text:span></text:p>
      <text:p text:style-name="P6"><text:span text:style-name="T6"><text:tab/>□ </text:span><text:span text:style-name="T7">niewydaniem zaświadczenia lub zezwolenia (pozwolenia, koncesji)</text:span></text:p>
      <text:p text:style-name="P19">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</text:p>
      <text:p text:style-name="P6"><text:span text:style-name="T3">.........................................................................................</text:span><text:span text:style-name="T2">(Proszę określić szczegółowo przedmiot opłaty skarbowej)</text:span></text:p>
      <text:p text:style-name="P6"><text:span text:style-name="T8"><text:tab/>□</text:span><text:span text:style-name="T9"> </text:span><text:span text:style-name="T7">nienależną zapłatą </text:span><text:span text:style-name="T6">(np. zwolenienie z opłaty skarbowej, wpłata na konto niewłaściwego organu, nienależna opłata za złożenie dokumentu pełnomocnictwa itp.) 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Zwrotu proszę dokonać***:</text:p>
      <text:list xml:id="list30328851" text:style-name="L1">
        <text:list-item>
          <text:p text:style-name="P21">gotówką w kasie Banku znajdującej się w głównym budynku Urzędu,</text:p>
        </text:list-item>
        <text:list-item>
          <text:p text:style-name="P21">przelewem na wskazany rachunek bankowy</text:p>
          <text:p text:style-name="P21"/>
        </text:list-item>
      </text:list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4"/>
        <table:table-column table:style-name="Tabela1.C"/>
        <table:table-column table:style-name="Tabela1.A" table:number-columns-repeated="3"/>
        <table:table-column table:style-name="Tabela1.f"/>
        <table:table-row table:style-name="Tabela1.1">
          <table:table-cell table:style-name="Tabela1.A1" office:value-type="string">
            <text:list xml:id="list30359025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63490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C1" office:value-type="string">
            <text:list xml:id="list30353549" text:continue-numbering="true" text:style-name="L1">
              <text:list-item>
                <text:p text:style-name="P25"/>
              </text:list-item>
            </text:list>
          </table:table-cell>
          <table:table-cell table:style-name="Tabela1.A1" office:value-type="string">
            <text:list xml:id="list30358807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44716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52229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42877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C1" office:value-type="string">
            <text:list xml:id="list30358874" text:continue-numbering="true" text:style-name="L1">
              <text:list-item>
                <text:p text:style-name="P24"/>
              </text:list-item>
            </text:list>
          </table:table-cell>
          <table:table-cell table:style-name="Tabela1.A1" office:value-type="string">
            <text:list xml:id="list30346473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60605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49326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p text:style-name="P15"> </text:p>
          </table:table-cell>
          <table:table-cell table:style-name="Tabela1.C1" office:value-type="string">
            <text:list xml:id="list30354948" text:continue-numbering="true" text:style-name="L1">
              <text:list-item>
                <text:p text:style-name="P24"/>
              </text:list-item>
            </text:list>
          </table:table-cell>
          <table:table-cell table:style-name="Tabela1.A1" office:value-type="string">
            <text:list xml:id="list30342006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65460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35626" text:continue-numbering="true" text:style-name="L1">
              <text:list-header>
                <text:p text:style-name="P24"/>
              </text:list-header>
            </text:list>
          </table:table-cell>
          <table:table-cell table:style-name="Tabela1.A1" office:value-type="string">
            <text:list xml:id="list30336677" text:continue-numbering="true" text:style-name="L1">
              <text:list-header>
                <text:p text:style-name="P28"/>
              </text:list-header>
            </text:list>
          </table:table-cell>
          <table:table-cell table:style-name="Tabela1.C1" office:value-type="string">
            <text:list xml:id="list30352017" text:continue-numbering="true" text:style-name="L1">
              <text:list-item>
                <text:p text:style-name="P24"/>
              </text:list-item>
            </text:list>
          </table:table-cell>
          <table:table-cell table:style-name="Tabela1.A1" office:value-type="string">
            <text:list xml:id="list30352131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50911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54242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37727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C1" office:value-type="string">
            <text:list xml:id="list30347434" text:continue-numbering="true" text:style-name="L1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15"> </text:p>
          </table:table-cell>
          <table:table-cell table:style-name="Tabela1.A1" office:value-type="string">
            <text:list xml:id="list30337526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64758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38077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C1" office:value-type="string">
            <text:list xml:id="list30356224" text:continue-numbering="true" text:style-name="L1">
              <text:list-item>
                <text:p text:style-name="P24"/>
              </text:list-item>
            </text:list>
          </table:table-cell>
          <table:table-cell table:style-name="Tabela1.A1" office:value-type="string">
            <text:list xml:id="list30358240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57527" text:continue-numbering="true" text:style-name="L1">
              <text:list-header>
                <text:p text:style-name="P24"> </text:p>
              </text:list-header>
            </text:list>
          </table:table-cell>
          <table:table-cell table:style-name="Tabela1.A1" office:value-type="string">
            <text:list xml:id="list30360218" text:continue-numbering="true" text:style-name="L1">
              <text:list-header>
                <text:p text:style-name="P24"/>
              </text:list-header>
            </text:list>
          </table:table-cell>
          <table:table-cell table:style-name="Tabela1.f1" office:value-type="string">
            <text:list xml:id="list30349964" text:continue-numbering="true" text:style-name="L1">
              <text:list-header>
                <text:p text:style-name="P24"/>
              </text:list-header>
            </text:list>
          </table:table-cell>
        </table:table-row>
      </table:table>
      <text:list xml:id="list30339698" text:continue-numbering="true" text:style-name="L1">
        <text:list-header>
          <text:p text:style-name="P21"/>
        </text:list-header>
      </text:list>
      <text:p text:style-name="P22"/>
      <text:p text:style-name="P7"><text:soft-page-break/><text:span text:style-name="T4">Do wniosku należy dołączyć:</text:span><text:span text:style-name="T3"> oryginał dowodu zapłaty opłaty skarbowej lub poświadczoną kopię dowodu w/w wpłaty. Dowód zapłaty może mieć formę wydruku potwierdzającego dokonanie operacji bankowej lub uwierzytelnionej kopii.</text:span></text:p>
      <text:p text:style-name="P11"/>
      <text:p text:style-name="P13"/>
      <text:p text:style-name="P13">Wniosek o zwrot opłaty skarbowej składany i podpisany przez osobę fizyczną we własnym imieniu, w przypadku osób prawnych podpisany przez osobę uprawnioną (KRS) lub posiadającą opłacone pełnomocnictwo, pełnomocnik wnioskodawcy musi do wniosku dołączyć dokument stwierdzający udzielenie pełnomocnictwa sporządzony według wzoru określonego w Rozporządzeniu Ministra Finansów z dnia 28 grudnia 2015 roku w sprawie wzorów pełnomocnictwa szczególnego i pełnomocnictwa do doręczeń oraz wzorów zawiadomienia<text:line-break/>o zmienie, odwołaniu lub wypowiedzeniu tych pełnomocnictw (Dz.U. Poz. 2330)</text:p>
      <text:p text:style-name="P13"/>
      <text:p text:style-name="P13"/>
      <text:p text:style-name="P27">Zgoda na przetwarzanie danych osobowych:</text:p>
      <text:p text:style-name="P27"/>
      <text:p text:style-name="P27">Zgodnie z art. 6 ust.1 lit. a ogólnego rozporządzenia o ochronie danych osobowych z dnia 27 kwietnia 2016 r. (Dz. Urz. UE L z 04.05.2016) wyrażam zgodę na przetwarzanie moich danych osobowych <text:line-break/>w celu/celach zwrotu opłaty skarbowej</text:p>
      <text:p text:style-name="P13"/>
      <text:p text:style-name="P13"/>
      <text:p text:style-name="P13"><text:tab/><text:tab/><text:tab/><text:tab/><text:tab/><text:tab/><text:tab/>........................................................................................</text:p>
      <text:p text:style-name="P13"><text:tab/><text:tab/><text:tab/><text:tab/><text:tab/><text:tab/><text:tab/> <text:s text:c="17"/>Data i podpis wnioskodawcy</text:p>
      <text:p text:style-name="P13"/>
      <text:p text:style-name="P12"/>
      <text:p text:style-name="P9">POTWIERDZENIE ZASADNOŚCI <text:s/>ZWROTU PRZEZ JEDNOSTKĘ MERYTORYCZNĄ</text:p>
      <text:p text:style-name="P12"/>
      <text:p text:style-name="P12">Podstawa prawna pobrania opłaty 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2"/>
      <text:p text:style-name="P12">Kwota zwrotu...................................................................................................................................................</text:p>
      <text:p text:style-name="P12"/>
      <text:p text:style-name="P12">Przyczyna zwrotu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><text:tab/><text:tab/><text:tab/><text:tab/><text:tab/><text:tab/><text:tab/><text:tab/>.......................................................................</text:p>
      <text:p text:style-name="P6"><text:span text:style-name="T3"><text:tab/><text:tab/><text:tab/><text:tab/><text:tab/><text:tab/><text:tab/><text:tab/></text:span><text:span text:style-name="T1">1) pieczęć </text:span></text:p>
      <text:list xml:id="list3031666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9"><text:s/>podpis pracownika jednostki merytorycznej z podaniem</text:p>
                                              <text:p text:style-name="P30"><text:s text:c="42"/>imienia i nazwiska służbowego </text:p>
                                            </text:list-item>
                                            <text:list-item>
                                              <text:p text:style-name="P31">data</text:p>
                                              <text:p text:style-name="P30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><text:tab/><text:tab/><text:tab/><text:tab/><text:tab/><text:tab/><text:tab/><text:tab/> <text:s/></text:p>
      <text:p text:style-name="P16"/>
      <text:p text:style-name="P16"/>
      <text:p text:style-name="P2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Informacja – nr tel. 32 4295911</text:p>
      <text:p text:style-name="P17">Referat Księgowości – nr tel. 32 42959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*w przypadku nierezydentów – numer i serię paszportu lub innego dokumentu stwierdzającego tożsamość lub inny numer identyfikacyjny,<text:line-break/>o ile nie posiadają identyfikatora podatkowego</text:p>
        <text:p text:style-name="MP1">** wniosek należy kierować na adres właściwej jednostki merytorycznej prowadzącej postępowanie</text:p>
        <text:p text:style-name="MP1">***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1M7S</meta:editing-duration>
    <meta:editing-cycles>19</meta:editing-cycles>
    <meta:generator>OpenOffice.ux.pl/3.4$Win32 LibreOffice_project/340m1$Build-402</meta:generator>
    <dc:date>2018-05-22T10:15:33.38</dc:date>
    <meta:print-date>2018-05-22T10:15:20.35</meta:print-date>
    <meta:document-statistic meta:table-count="1" meta:image-count="0" meta:object-count="0" meta:page-count="2" meta:paragraph-count="83" meta:word-count="386" meta:character-count="6169" meta:non-whitespace-character-count="5694"/>
    <meta:user-defined meta:name="Info 1"/>
    <meta:user-defined meta:name="Info 2"/>
    <meta:user-defined meta:name="Info 3"/>
    <meta:user-defined meta:name="Info 4"/>
  </office:meta>
</office:document-meta>
</file>