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style:text-autospace="none"/>
    </style:style>
    <style:style style:name="P5" style:family="paragraph" style:parent-style-name="Standard">
      <style:paragraph-properties style:line-height-at-least="0.353cm" fo:text-align="end" style:justify-single-word="false" style:text-autospace="none"/>
    </style:style>
    <style:style style:name="P6" style:family="paragraph" style:parent-style-name="Standard">
      <style:paragraph-properties style:line-height-at-least="0.176cm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line-height-at-least="0.176cm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2pt" fo:language="pl" fo:country="PL" style:font-size-asian="2pt" style:language-asian="zxx" style:country-asian="none" style:font-name-complex="Arial" style:font-size-complex="2pt" style:language-complex="zxx" style:country-complex="none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Arial" fo:font-size="11pt" fo:language="pl" fo:country="PL" fo:font-weight="normal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end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style:line-height-at-least="0.353cm" fo:text-align="justify" style:justify-single-word="false" style:text-autospace="none"/>
    </style:style>
    <style:style style:name="P16" style:family="paragraph" style:parent-style-name="Text_20_body">
      <style:paragraph-properties style:line-height-at-least="0.353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1pt" fo:language="pl" fo:country="PL" fo:font-weight="normal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" style:family="text">
      <style:text-properties style:font-name="Arial" fo:font-size="11pt" fo:language="pl" fo:country="PL" fo:font-weight="bold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font-name="Arial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fo:language="pl" fo:country="PL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-complex="Arial"/>
    </style:style>
    <style:style style:name="T15" style:family="text">
      <style:text-properties fo:color="#000000"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Załącznik do wniosku z dnia …................ R-IGN.7125.1. ...... ..........</text:span></text:p>
      <text:p text:style-name="P3"><text:span text:style-name="T6"/></text:p>
      <text:p text:style-name="P3"><text:span text:style-name="T6">2b.</text:span><text:span text:style-name="T7"> </text:span><text:span text:style-name="T6">Oświadczenia:</text:span></text:p>
      <text:p text:style-name="P3"/>
      <text:p text:style-name="P15"><text:span text:style-name="T8">Oświadczam,</text:span><text:span text:style-name="T9"> </text:span><text:span text:style-name="T8">iż</text:span><text:span text:style-name="T9"> dodatkowe </text:span><text:span text:style-name="T8">dane</text:span><text:span text:style-name="T9"> </text:span><text:span text:style-name="T8">osobowe</text:span><text:span text:style-name="T9"> </text:span><text:span text:style-name="T8">we</text:span><text:span text:style-name="T9"> </text:span><text:span text:style-name="T8">wniosku</text:span><text:span text:style-name="T9"> </text:span><text:span text:style-name="T8">(m.in.</text:span><text:span text:style-name="T9"> </text:span><text:span text:style-name="T8">numer</text:span><text:span text:style-name="T9"> </text:span><text:span text:style-name="T8">telefonu,</text:span><text:span text:style-name="T9"> adres </text:span><text:span text:style-name="T8">e-mail,</text:span><text:span text:style-name="T9"> </text:span><text:span text:style-name="T8">informacja</text:span><text:span text:style-name="T9"> </text:span><text:span text:style-name="T8">na</text:span><text:span text:style-name="T9"> </text:span><text:span text:style-name="T8">temat</text:span><text:span text:style-name="T9"> </text:span><text:span text:style-name="T8">obowiązującego</text:span><text:span text:style-name="T9"> </text:span><text:span text:style-name="T8">w</text:span><text:span text:style-name="T9"> </text:span><text:span text:style-name="T8">związku</text:span><text:span text:style-name="T9"> </text:span><text:span text:style-name="T8">małżeńskim</text:span><text:span text:style-name="T9"> </text:span><text:span text:style-name="T8">ustroju</text:span><text:span text:style-name="T9"> </text:span><text:span text:style-name="T8">rozdzielności</text:span><text:span text:style-name="T9"> </text:span><text:span text:style-name="T8">majątkowej)</text:span><text:span text:style-name="T9"> </text:span><text:span text:style-name="T8">zostały</text:span><text:span text:style-name="T9"> </text:span><text:span text:style-name="T8">podane</text:span><text:span text:style-name="T9"> </text:span><text:span text:style-name="T8">przeze</text:span><text:span text:style-name="T9"> </text:span><text:span text:style-name="T8">mnie</text:span><text:span text:style-name="T9"> </text:span><text:span text:style-name="T8">dobrowolnie</text:span><text:span text:style-name="T9"> </text:span><text:span text:style-name="T8">i</text:span><text:span text:style-name="T9"> </text:span><text:span text:style-name="T8">zgodnie</text:span><text:span text:style-name="T9"> </text:span><text:span text:style-name="T8">z</text:span><text:span text:style-name="T9"> </text:span><text:span text:style-name="T8">art.</text:span><text:span text:style-name="T9"> </text:span><text:span text:style-name="T8">6</text:span><text:span text:style-name="T9"> </text:span><text:span text:style-name="T8">ust.</text:span><text:span text:style-name="T9"> </text:span><text:span text:style-name="T8">1</text:span><text:span text:style-name="T9"> </text:span><text:span text:style-name="T8">lit.</text:span><text:span text:style-name="T9"> </text:span><text:span text:style-name="T8">a</text:span><text:span text:style-name="T9"> </text:span><text:span text:style-name="T8">ogólnego</text:span><text:span text:style-name="T9"> </text:span><text:span text:style-name="T8">zarządzenia</text:span><text:span text:style-name="T9"> </text:span><text:span text:style-name="T8">o</text:span><text:span text:style-name="T9"> </text:span><text:span text:style-name="T8">ochronie</text:span><text:span text:style-name="T9"> </text:span><text:span text:style-name="T8">danych</text:span><text:span text:style-name="T9"> </text:span><text:span text:style-name="T8">osobowych</text:span><text:span text:style-name="T9"> </text:span><text:span text:style-name="T8">z</text:span><text:span text:style-name="T9"> </text:span><text:span text:style-name="T8">dnia</text:span><text:span text:style-name="T9"> <text:s text:c="25"/></text:span><text:span text:style-name="T8">27</text:span><text:span text:style-name="T9"> </text:span><text:span text:style-name="T8">kwietnia</text:span><text:span text:style-name="T9"> </text:span><text:span text:style-name="T8">2016</text:span><text:span text:style-name="T9"> </text:span><text:span text:style-name="T8">r.</text:span><text:span text:style-name="T9"> </text:span><text:span text:style-name="T8">(Dz.</text:span><text:span text:style-name="T9"> </text:span><text:span text:style-name="T8">Urz.</text:span><text:span text:style-name="T9"> </text:span><text:span text:style-name="T8">UE</text:span><text:span text:style-name="T9"> </text:span><text:span text:style-name="T8">L</text:span><text:span text:style-name="T9"> </text:span><text:span text:style-name="T8">119</text:span><text:span text:style-name="T9"> </text:span><text:span text:style-name="T8">z</text:span><text:span text:style-name="T9"> </text:span><text:span text:style-name="T8">04.05.2016)</text:span><text:span text:style-name="T9"> </text:span><text:span text:style-name="T8">wyrażam</text:span><text:span text:style-name="T9"> </text:span><text:span text:style-name="T8">zgodę</text:span><text:span text:style-name="T9"> </text:span><text:span text:style-name="T8">na</text:span><text:span text:style-name="T9"> </text:span><text:span text:style-name="T8">ich</text:span><text:span text:style-name="T9"> </text:span><text:span text:style-name="T8">przetwarzanie</text:span><text:span text:style-name="T9"> </text:span><text:span text:style-name="T8">w</text:span><text:span text:style-name="T9"> </text:span><text:span text:style-name="T8">celu</text:span><text:span text:style-name="T9"> </text:span><text:span text:style-name="T8">realizacji</text:span><text:span text:style-name="T9"> </text:span><text:span text:style-name="T8">wniosku</text:span><text:span text:style-name="T9"> </text:span><text:span text:style-name="T8">i</text:span><text:span text:style-name="T9"> </text:span><text:span text:style-name="T8">wykonania</text:span><text:span text:style-name="T9"> </text:span><text:span text:style-name="T8">umowy.</text:span></text:p>
      <text:p text:style-name="P16"/>
      <text:p text:style-name="P4"><text:span text:style-name="T10"><text:tab/>…</text:span><text:span text:style-name="T11">..................................................</text:span><text:span text:style-name="T10"> <text:s text:c="28"/>…</text:span><text:span text:style-name="T12">......................................................</text:span></text:p>
      <text:p text:style-name="P4"><text:span text:style-name="T10"><text:s text:c="22"/></text:span><text:span text:style-name="T15">data</text:span><text:span text:style-name="T16"> </text:span><text:span text:style-name="T17">i</text:span><text:span text:style-name="T10"> </text:span><text:span text:style-name="T11">podpis</text:span><text:span text:style-name="T10"> </text:span><text:span text:style-name="T12">najemcy</text:span><text:span text:style-name="T10"> <text:s text:c="46"/>data i </text:span><text:span text:style-name="T12">podpis</text:span><text:span text:style-name="T10"> </text:span><text:span text:style-name="T12">współnajemcy</text:span></text:p>
      <text:p text:style-name="P16"/>
      <text:p text:style-name="P13"><text:span text:style-name="T8">Zgodnie</text:span><text:span text:style-name="T9"> </text:span><text:span text:style-name="T8">z</text:span><text:span text:style-name="T9"> </text:span><text:span text:style-name="T8">art.</text:span><text:span text:style-name="T9"> </text:span><text:span text:style-name="T8">6</text:span><text:span text:style-name="T9"> </text:span><text:span text:style-name="T8">ust.</text:span><text:span text:style-name="T9"> </text:span><text:span text:style-name="T8">1</text:span><text:span text:style-name="T9"> </text:span><text:span text:style-name="T8">lit.</text:span><text:span text:style-name="T9"> </text:span><text:span text:style-name="T8">a</text:span><text:span text:style-name="T9"> </text:span><text:span text:style-name="T8">ogólnego</text:span><text:span text:style-name="T9"> </text:span><text:span text:style-name="T8">zarządzenia</text:span><text:span text:style-name="T9"> </text:span><text:span text:style-name="T8">o</text:span><text:span text:style-name="T9"> </text:span><text:span text:style-name="T8">ochronie</text:span><text:span text:style-name="T9"> </text:span><text:span text:style-name="T8">danych</text:span><text:span text:style-name="T9"> </text:span><text:span text:style-name="T8">osobowych</text:span><text:span text:style-name="T9"> </text:span><text:span text:style-name="T8">z</text:span><text:span text:style-name="T9"> </text:span><text:span text:style-name="T8">dnia</text:span><text:span text:style-name="T9"> </text:span><text:span text:style-name="T8">27</text:span><text:span text:style-name="T9"> </text:span><text:span text:style-name="T8">kwietnia</text:span><text:span text:style-name="T9"><text:line-break/></text:span><text:span text:style-name="T8">2016</text:span><text:span text:style-name="T9"> </text:span><text:span text:style-name="T8">r.</text:span><text:span text:style-name="T9"> </text:span><text:span text:style-name="T8">(Dz.</text:span><text:span text:style-name="T9"> </text:span><text:span text:style-name="T8">Urz.</text:span><text:span text:style-name="T9"> </text:span><text:span text:style-name="T8">UE</text:span><text:span text:style-name="T9"> </text:span><text:span text:style-name="T8">L</text:span><text:span text:style-name="T9"> </text:span><text:span text:style-name="T8">119</text:span><text:span text:style-name="T9"> </text:span><text:span text:style-name="T8">z</text:span><text:span text:style-name="T9"> </text:span><text:span text:style-name="T8">04.05.2016)</text:span><text:span text:style-name="T9"> </text:span><text:span text:style-name="T8">oświadczam,</text:span><text:span text:style-name="T9"> </text:span><text:span text:style-name="T8">iż</text:span><text:span text:style-name="T9">:</text:span></text:p>
      <text:p text:style-name="P13"/>
      <text:p text:style-name="P3"><text:span text:style-name="T9">1)</text:span><text:span text:style-name="T9"> </text:span><text:span text:style-name="T8">wyrażam</text:span><text:span text:style-name="T9"> </text:span><text:span text:style-name="T8">zgodę</text:span><text:span text:style-name="T9"> </text:span><text:span text:style-name="T8">na</text:span><text:span text:style-name="T9"> </text:span><text:span text:style-name="T8">udostępnienie</text:span><text:span text:style-name="T9"> </text:span><text:span text:style-name="T8">rzeczoznawcy</text:span><text:span text:style-name="T9"> </text:span><text:span text:style-name="T8">majątkowemu</text:span><text:span text:style-name="T9"> </text:span><text:span text:style-name="T8">podanego</text:span><text:span text:style-name="T9"> </text:span><text:span text:style-name="T8">numeru</text:span><text:span text:style-name="T9"> </text:span><text:span text:style-name="T8">telefonu</text:span><text:span text:style-name="T9"> </text:span><text:span text:style-name="T8">w</text:span><text:span text:style-name="T9"> </text:span><text:span text:style-name="T8">celu</text:span><text:span text:style-name="T9"> </text:span><text:span text:style-name="T8">ułatwienia</text:span><text:span text:style-name="T9"> </text:span><text:span text:style-name="T8">kontaktu</text:span><text:span text:style-name="T9"> </text:span><text:span text:style-name="T8">ws.</text:span><text:span text:style-name="T9"> </text:span><text:span text:style-name="T8">wizji</text:span><text:span text:style-name="T9"> </text:span><text:span text:style-name="T8">lokalu</text:span><text:span text:style-name="T9"> </text:span><text:span text:style-name="T8">mieszkalnego</text:span></text:p>
      <text:p text:style-name="P16"/>
      <text:p text:style-name="P4"><text:span text:style-name="T10"><text:tab/>…</text:span><text:span text:style-name="T11">..................................................</text:span><text:span text:style-name="T10"> <text:s text:c="28"/>…</text:span><text:span text:style-name="T12">......................................................</text:span></text:p>
      <text:p text:style-name="P4"><text:span text:style-name="T10"><text:s text:c="22"/></text:span><text:span text:style-name="T15">data</text:span><text:span text:style-name="T16"> </text:span><text:span text:style-name="T17">i</text:span><text:span text:style-name="T10"> </text:span><text:span text:style-name="T11">podpis</text:span><text:span text:style-name="T10"> </text:span><text:span text:style-name="T12">najemcy</text:span><text:span text:style-name="T10"> <text:s text:c="46"/>data i </text:span><text:span text:style-name="T12">podpis</text:span><text:span text:style-name="T10"> </text:span><text:span text:style-name="T12">współnajemcy</text:span></text:p>
      <text:p text:style-name="P7"><text:tab/><text:tab/><text:tab/><text:tab/><text:tab/><text:tab/></text:p>
      <text:p text:style-name="P3"><text:span text:style-name="T8">2</text:span><text:span text:style-name="T8">)</text:span><text:span text:style-name="T9"> </text:span><text:span text:style-name="T8">wyrażam</text:span><text:span text:style-name="T9"> </text:span><text:span text:style-name="T8">zgodę</text:span><text:span text:style-name="T9"> </text:span><text:span text:style-name="T8">na</text:span><text:span text:style-name="T9"> <text:s/></text:span><text:span text:style-name="T8">udostępnienie</text:span><text:span text:style-name="T9"> </text:span><text:span text:style-name="T8">moich</text:span><text:span text:style-name="T9"> </text:span><text:span text:style-name="T8">danych</text:span><text:span text:style-name="T9"> </text:span><text:span text:style-name="T8">osobowych</text:span><text:span text:style-name="T9"> </text:span><text:span text:style-name="T8">podanych</text:span><text:span text:style-name="T9"> </text:span><text:span text:style-name="T8">we</text:span><text:span text:style-name="T9"> </text:span><text:span text:style-name="T8">wniosku</text:span><text:span text:style-name="T9"> </text:span><text:span text:style-name="T8">(imię</text:span><text:span text:style-name="T9"> </text:span><text:span text:style-name="T8">i</text:span><text:span text:style-name="T9"> </text:span><text:span text:style-name="T8">nazwisko,</text:span><text:span text:style-name="T9"> </text:span><text:span text:style-name="T8">adres,</text:span><text:span text:style-name="T9"> </text:span><text:span text:style-name="T8">PESEL,</text:span><text:span text:style-name="T9"> </text:span><text:span text:style-name="T8">nr</text:span><text:span text:style-name="T9"> </text:span><text:span text:style-name="T8">telefonu,</text:span><text:span text:style-name="T9"> </text:span><text:span text:style-name="T8">e-mail)</text:span><text:span text:style-name="T9"> </text:span><text:span text:style-name="T8">innym</text:span><text:span text:style-name="T9"> </text:span><text:span text:style-name="T8">Wydziałom</text:span><text:span text:style-name="T9"> </text:span><text:span text:style-name="T8">Urzędu</text:span><text:span text:style-name="T9"> </text:span><text:span text:style-name="T8">Gminy</text:span><text:span text:style-name="T9"> </text:span><text:span text:style-name="T8">i</text:span><text:span text:style-name="T9"> </text:span><text:span text:style-name="T8">Miasta</text:span><text:span text:style-name="T9"> </text:span><text:span text:style-name="T8">Czerwionka-Leszczyny</text:span><text:span text:style-name="T9"> <text:s text:c="13"/></text:span><text:span text:style-name="T8">w</text:span><text:span text:style-name="T9"> </text:span><text:span text:style-name="T8">zakresie</text:span><text:span text:style-name="T9"> </text:span><text:span text:style-name="T18">obowiązku</text:span><text:span text:style-name="T18"> </text:span><text:span text:style-name="T20">zapłaty</text:span><text:span text:style-name="T18"> </text:span><text:span text:style-name="T20">danin</text:span><text:span text:style-name="T18"> </text:span><text:span text:style-name="T20">publicznych</text:span><text:span text:style-name="T18"> </text:span><text:span text:style-name="T8">wynikających</text:span><text:span text:style-name="T9"> </text:span><text:span text:style-name="T8">z</text:span><text:span text:style-name="T9"> </text:span><text:span text:style-name="T8">zawartej</text:span><text:span text:style-name="T9"> </text:span><text:span text:style-name="T8">umowy.</text:span></text:p>
      <text:p text:style-name="P14"/>
      <text:p text:style-name="P6"><text:tab/><text:tab/><text:tab/></text:p>
      <text:p text:style-name="P4"><text:span text:style-name="T10"><text:tab/>…</text:span><text:span text:style-name="T11">..................................................</text:span><text:span text:style-name="T10"> <text:s text:c="28"/>…</text:span><text:span text:style-name="T12">......................................................</text:span></text:p>
      <text:p text:style-name="P4"><text:span text:style-name="T10"><text:s text:c="22"/></text:span><text:span text:style-name="T15">data</text:span><text:span text:style-name="T16"> </text:span><text:span text:style-name="T17">i</text:span><text:span text:style-name="T10"> </text:span><text:span text:style-name="T11">podpis</text:span><text:span text:style-name="T10"> </text:span><text:span text:style-name="T12">najemcy</text:span><text:span text:style-name="T10"> <text:s text:c="46"/>data i </text:span><text:span text:style-name="T12">podpis</text:span><text:span text:style-name="T10"> </text:span><text:span text:style-name="T12">współnajemcy</text:span></text:p>
      <text:p text:style-name="P6"><text:tab/><text:tab/><text:tab/></text:p>
      <text:p text:style-name="P9"/>
      <text:p text:style-name="P9"/>
      <text:p text:style-name="P9"/>
      <text:p text:style-name="P9"/>
      <text:p text:style-name="P5"><text:span text:style-name="T2"><text:tab/><text:tab/><text:tab/><text:tab/><text:tab/><text:tab/><text:tab/></text:span><text:span text:style-name="T3"> <text:s text:c="6"/></text:span></text:p>
      <text:p text:style-name="P11"/>
      <text:p text:style-name="P10"><text:tab/></text:p>
      <text:p text:style-name="P12"/>
      <text:p text:style-name="P12"/>
      <text:p text:style-name="P1"><text:span text:style-name="T1"><text:tab/><text:tab/><text:tab/><text:tab/>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4:28:07.50</meta:creation-date>
    <meta:document-statistic meta:table-count="0" meta:image-count="0" meta:object-count="0" meta:page-count="1" meta:paragraph-count="18" meta:word-count="191" meta:character-count="1918" meta:non-whitespace-character-count="1377"/>
    <dc:date>2018-06-11T14:29:15.90</dc:date>
    <meta:editing-duration>PT1M8S</meta:editing-duration>
    <meta:editing-cycles>1</meta:editing-cycles>
    <meta:generator>OpenOffice.ux.pl/3.4$Win32 LibreOffice_project/340m1$Build-402</meta:generator>
  </office:meta>
</office:document-meta>
</file>