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01cm" fo:margin-left="0.049cm" fo:margin-right="0.049cm" fo:break-before="auto" fo:break-after="auto" table:align="margins" style:writing-mode="lr-tb"/>
    </style:style>
    <style:style style:name="Tabela1.A" style:family="table-column">
      <style:table-column-properties style:column-width="0.734cm" style:rel-column-width="1742*"/>
    </style:style>
    <style:style style:name="Tabela1.B" style:family="table-column">
      <style:table-column-properties style:column-width="3.418cm" style:rel-column-width="8116*"/>
    </style:style>
    <style:style style:name="Tabela1.C" style:family="table-column">
      <style:table-column-properties style:column-width="0.847cm" style:rel-column-width="2010*"/>
    </style:style>
    <style:style style:name="Tabela1.D" style:family="table-column">
      <style:table-column-properties style:column-width="1.376cm" style:rel-column-width="3266*"/>
    </style:style>
    <style:style style:name="Tabela1.E" style:family="table-column">
      <style:table-column-properties style:column-width="1.111cm" style:rel-column-width="2638*"/>
    </style:style>
    <style:style style:name="Tabela1.F" style:family="table-column">
      <style:table-column-properties style:column-width="1.429cm" style:rel-column-width="3392*"/>
    </style:style>
    <style:style style:name="Tabela1.G" style:family="table-column">
      <style:table-column-properties style:column-width="3.36cm" style:rel-column-width="7978*"/>
    </style:style>
    <style:style style:name="Tabela1.H" style:family="table-column">
      <style:table-column-properties style:column-width="5.345cm" style:rel-column-width="12689*"/>
    </style:style>
    <style:style style:name="Tabela1.I" style:family="table-column">
      <style:table-column-properties style:column-width="3.547cm" style:rel-column-width="8422*"/>
    </style:style>
    <style:style style:name="Tabela1.J" style:family="table-column">
      <style:table-column-properties style:column-width="3.648cm" style:rel-column-width="8660*"/>
    </style:style>
    <style:style style:name="Tabela1.K" style:family="table-column">
      <style:table-column-properties style:column-width="2.789cm" style:rel-column-width="6622*"/>
    </style:style>
    <style:style style:name="Tabela1.1" style:family="table-row">
      <style:table-row-properties style:min-row-height="1.191cm" style:keep-together="true" fo:keep-together="auto"/>
    </style:style>
    <style:style style:name="Tabela1.A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="0.049cm" fo:border="0.018cm solid #000000" style:writing-mode="lr-tb"/>
    </style:style>
    <style:style style:name="Tabela1.2" style:family="table-row">
      <style:table-row-properties style:min-row-height="0.356cm" style:keep-together="true" fo:keep-together="auto"/>
    </style:style>
    <style:style style:name="Tabela1.C2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3" style:family="table-row">
      <style:table-row-properties style:min-row-height="0.392cm" style:keep-together="true" fo:keep-together="auto"/>
    </style:style>
    <style:style style:name="Tabela1.K3" style:family="table-cell" style:data-style-name="N0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row-height="2.799cm" style:keep-together="true" fo:keep-together="auto"/>
    </style:style>
    <style:style style:name="Tabela1.C4" style:family="table-cell" style:data-style-name="N0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F4" style:family="table-cell" style:data-style-name="N1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K4" style:family="table-cell">
      <style:table-cell-properties style:vertical-align="middle" fo:padding="0.049cm" fo:border-left="0.018cm solid #000000" fo:border-right="0.018cm solid #000000" fo:border-top="none" fo:border-bottom="0.018cm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0.953cm"/>
          <style:tab-stop style:position="0.979cm"/>
        </style:tab-stops>
      </style:paragraph-properties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4" style:family="paragraph" style:parent-style-name="Table_20_Contents">
      <style:paragraph-properties fo:text-align="center" style:justify-single-word="false" style:text-autospace="none"/>
      <style:text-properties style:font-name="Arial" fo:font-size="12pt" fo:language="pl" fo:country="PL" fo:font-weight="bold" style:font-name-asian="TimesNewRomanPSMT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 style:text-autospace="none"/>
      <style:text-properties style:font-name="Arial" fo:font-size="12pt" fo:language="pl" fo:country="PL" style:font-size-asian="12pt" style:language-asian="zxx" style:country-asian="none" style:font-size-complex="12pt" style:language-complex="zxx" style:country-complex="none"/>
    </style:style>
    <style:style style:name="P6" style:family="paragraph" style:parent-style-name="Table_20_Contents">
      <style:paragraph-properties fo:text-align="justify" style:justify-single-word="false" style:text-autospace="none"/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" style:family="paragraph" style:parent-style-name="Table_20_Contents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Arial" fo:language="pl" fo:country="PL" style:language-asian="zxx" style:country-asian="none" style:language-complex="zxx" style:country-complex="none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fo:color="#ff0000"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style:font-size-asian="13pt" style:font-size-complex="13pt"/>
    </style:style>
    <style:style style:name="P12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fo:language="pl" fo:country="PL" style:font-size-asian="13pt" style:language-asian="zxx" style:country-asian="none" style:font-size-complex="13pt" style:language-complex="zxx" style:country-complex="none"/>
    </style:style>
    <style:style style:name="P13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fo:language="pl" fo:country="PL" fo:font-weight="bold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14" style:family="paragraph" style:parent-style-name="Table_20_Contents">
      <style:paragraph-properties fo:margin-top="0cm" fo:margin-bottom="0cm" fo:text-align="center" style:justify-single-word="false"/>
      <style:text-properties style:font-name="Arial" fo:font-size="13pt" fo:language="pl" fo:country="PL" fo:font-weight="bold" style:font-name-asian="Arial" style:font-size-asian="13pt" style:language-asian="zxx" style:country-asian="none" style:font-weight-asian="bold" style:font-name-complex="Arial" style:font-size-complex="13pt" style:language-complex="zxx" style:country-complex="none" style:font-weight-complex="bold"/>
    </style:style>
    <style:style style:name="P15" style:family="paragraph" style:parent-style-name="Table_20_Contents">
      <style:paragraph-properties fo:margin-top="0.12cm" fo:margin-bottom="0.12cm" fo:text-align="center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pt" fo:language="pl" fo:country="PL" fo:font-weight="bold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" fo:font-size="10pt" fo:language="pl" fo:country="PL" style:font-size-asian="10pt" style:language-asian="zxx" style:country-asian="none" style:font-name-complex="Arial" style:font-size-complex="10pt" style:language-complex="zxx" style:country-complex="none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Arial" fo:font-size="8pt" fo:language="pl" fo:country="PL" style:font-size-asian="8pt" style:language-asian="zxx" style:country-asian="none" style:font-name-complex="Arial" style:font-size-complex="8pt" style:language-complex="zxx" style:country-complex="none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background-color="transparent" style:font-name-asian="Arial" style:font-size-asian="8pt" style:language-asian="zxx" style:country-asian="none" style:font-name-complex="Arial" style:font-size-complex="8pt" style:language-complex="zxx" style:country-complex="none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l" fo:country="PL" fo:font-style="normal" style:text-underline-style="none" fo:background-color="transparent" style:font-name-asian="Arial" style:font-size-asian="8pt" style:language-asian="zxx" style:country-asian="none" style:font-style-asian="normal" style:font-name-complex="Arial" style:font-size-complex="8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953cm"/>
          <style:tab-stop style:position="0.979cm"/>
        </style:tab-stops>
      </style:paragraph-properties>
      <style:text-properties fo:color="#000000" style:font-name="Arial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953cm"/>
          <style:tab-stop style:position="0.979cm"/>
        </style:tab-stops>
      </style:paragraph-properties>
      <style:text-properties fo:color="#000000" style:font-name="Arial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fo:language="pl" fo:country="PL" style:language-asian="zxx" style:country-asian="none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fo:color="#ff0000" style:font-name="Arial"/>
    </style:style>
    <style:style style:name="P33" style:family="paragraph" style:parent-style-name="Table_20_Contents" style:list-style-name="L1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Arial"/>
    </style:style>
    <style:style style:name="P34" style:family="paragraph" style:parent-style-name="Table_20_Contents" style:list-style-name="L1">
      <style:paragraph-properties fo:text-align="justify" style:justify-single-word="false" style:text-autospace="none">
        <style:tab-stops>
          <style:tab-stop style:position="0.953cm"/>
        </style:tab-stops>
      </style:paragraph-properties>
      <style:text-properties style:font-name="Arial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5" style:family="paragraph" style:parent-style-name="Table_20_Contents" style:master-page-name="Landscape">
      <style:paragraph-properties fo:text-align="center" style:justify-single-word="false" style:page-number="auto"/>
      <style:text-properties style:font-name="Arial" fo:font-size="11pt" fo:language="pl" fo:country="PL" fo:font-weight="bold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6" style:family="paragraph" style:parent-style-name="Standard">
      <style:text-properties style:font-name="Arial"/>
    </style:style>
    <style:style style:name="T1" style:family="text">
      <style:text-properties fo:language="pl" fo:country="PL"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Arial" style:font-weight-asian="bold" style:font-name-complex="Arial" style:font-weight-complex="bold"/>
    </style:style>
    <style:style style:name="T4" style:family="text">
      <style:text-properties fo:font-weight="bold" style:font-name-asian="TimesNewRomanPSMT" style:font-weight-asian="bold" style:font-name-complex="Arial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name-asian="Arial" style:font-weight-asian="bold" style:font-name-complex="Arial" style:font-weight-complex="bold"/>
    </style:style>
    <style:style style:name="T7" style:family="text">
      <style:text-properties fo:color="#000000" fo:font-weight="bold" style:font-weight-asian="bold" style:font-name-complex="Arial" style:font-weight-complex="bold"/>
    </style:style>
    <style:style style:name="T8" style:family="text">
      <style:text-properties fo:color="#000000"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9" style:family="text">
      <style:text-properties fo:color="#000000" fo:font-size="12pt" fo:language="pl" fo:country="PL" style:text-underline-style="none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0" style:family="text">
      <style:text-properties fo:color="#000000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11" style:family="text">
      <style:text-properties fo:color="#000000" fo:font-size="12pt" fo:language="pl" fo:country="PL" fo:font-style="normal" style:text-underline-style="none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2" style:family="text">
      <style:text-properties fo:color="#000000" fo:font-size="12pt" style:font-size-asian="12pt" style:font-name-complex="Arial" style:font-size-complex="12pt"/>
    </style:style>
    <style:style style:name="T13" style:family="text">
      <style:text-properties fo:color="#000000" fo:font-size="12pt" style:font-name-asian="Arial" style:font-size-asian="12pt" style:font-name-complex="Arial" style:font-size-complex="12pt"/>
    </style:style>
    <style:style style:name="T14" style:family="text">
      <style:text-properties fo:color="#000000" style:font-name="Arial" fo:font-size="8pt" style:font-size-asian="8pt" style:font-name-complex="Arial" style:font-size-complex="8pt"/>
    </style:style>
    <style:style style:name="T15" style:family="text">
      <style:text-properties fo:color="#000000" style:font-name="Arial" fo:font-size="8pt" style:font-name-asian="Arial" style:font-size-asian="8pt" style:font-name-complex="Arial" style:font-size-complex="8pt"/>
    </style:style>
    <style:style style:name="T16" style:family="text">
      <style:text-properties fo:color="#000000" style:text-position="super 58%" style:font-name="Arial" fo:font-size="8pt" style:font-name-asian="Arial" style:font-size-asian="8pt" style:font-name-complex="Arial" style:font-size-complex="8pt"/>
    </style:style>
    <style:style style:name="T17" style:family="text">
      <style:text-properties fo:color="#000000" fo:language="pl" fo:country="PL" fo:font-weight="bold" style:language-asian="zxx" style:country-asian="none" style:font-weight-asian="bold" style:font-name-complex="Arial" style:language-complex="zxx" style:country-complex="none" style:font-weight-complex="bold"/>
    </style:style>
    <style:style style:name="T18" style:family="text">
      <style:text-properties fo:color="#000000" fo:font-size="10pt" style:font-size-asian="10pt" style:font-size-complex="10pt"/>
    </style:style>
    <style:style style:name="T1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0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1" style:family="text">
      <style:text-properties fo:font-size="12pt" style:font-size-asian="12pt" style:font-name-complex="Arial" style:font-size-complex="12pt"/>
    </style:style>
    <style:style style:name="T22" style:family="text">
      <style:text-properties fo:font-size="12pt" fo:language="pl" fo:country="PL" fo:font-weight="normal" style:font-name-asian="TimesNewRomanPSMT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3" style:family="text">
      <style:text-properties style:font-name="Arial" fo:font-size="12pt" fo:language="pl" fo:country="PL" style:text-underline-style="solid" style:text-underline-width="auto" style:text-underline-color="font-color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24" style:family="text">
      <style:text-properties style:font-name="Arial" fo:font-size="12pt" fo:language="pl" fo:country="PL" style:text-underline-style="none" fo:font-weight="norm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use-window-font-color="tru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1">Zarządzenie <text:s/>Nr 383</text:span><text:span text:style-name="T17">/23</text:span></text:p>
      <text:p text:style-name="P12"><text:span text:style-name="T2">Burmistrza</text:span><text:span text:style-name="T3"> </text:span><text:span text:style-name="T2">Gminy</text:span><text:span text:style-name="T3"> </text:span><text:span text:style-name="T2">i</text:span><text:span text:style-name="T3"> </text:span><text:span text:style-name="T2">Miasta</text:span><text:span text:style-name="T3"> </text:span><text:span text:style-name="T2">Czerwionka-Leszczyny</text:span></text:p>
      <text:p text:style-name="P13"/>
      <text:p text:style-name="P12"><text:span text:style-name="T2">z</text:span><text:span text:style-name="T3"> </text:span><text:span text:style-name="T2">dnia </text:span><text:span text:style-name="T7">13 lipca</text:span><text:span text:style-name="T6"> </text:span><text:span text:style-name="T7">2023 r.</text:span></text:p>
      <text:p text:style-name="P3"/>
      <text:p text:style-name="P28">w sprawie przeznaczenia do oddania w użyczenie nieruchomości gruntowej niezabudowanej, położonej w Czerwionce – Leszczynach, obręb Czerwionka oraz nieruchomości gruntowej niezabudowanej, położonej w Czerwionce-Leszczynach, obręb Dębieńsko.</text:p>
      <text:p text:style-name="P2"/>
      <text:p text:style-name="P7"><text:span text:style-name="T21"><text:tab/></text:span><text:span text:style-name="T12">Na</text:span><text:span text:style-name="T13"> </text:span><text:span text:style-name="T12">podstawie</text:span><text:span text:style-name="T13"> </text:span><text:span text:style-name="T12">art.</text:span><text:span text:style-name="T13"> </text:span><text:span text:style-name="T12">30</text:span><text:span text:style-name="T13"> </text:span><text:span text:style-name="T12">ust.</text:span><text:span text:style-name="T13"> </text:span><text:span text:style-name="T12">2</text:span><text:span text:style-name="T13"> </text:span><text:span text:style-name="T12">pkt</text:span><text:span text:style-name="T13"> </text:span><text:span text:style-name="T12">3</text:span><text:span text:style-name="T13"> </text:span><text:span text:style-name="T12">ustawy</text:span><text:span text:style-name="T13"> </text:span><text:span text:style-name="T12">z</text:span><text:span text:style-name="T13"> </text:span><text:span text:style-name="T12">dnia</text:span><text:span text:style-name="T13"> </text:span><text:span text:style-name="T12">8</text:span><text:span text:style-name="T13"> </text:span><text:span text:style-name="T12">marca</text:span><text:span text:style-name="T13"> </text:span><text:span text:style-name="T12">1990</text:span><text:span text:style-name="T13"> </text:span><text:span text:style-name="T12">r.</text:span><text:span text:style-name="T13"> </text:span><text:span text:style-name="T12">o</text:span><text:span text:style-name="T13"> </text:span><text:span text:style-name="T12">samorządzie</text:span><text:span text:style-name="T13"> </text:span><text:span text:style-name="T12">gminnym</text:span><text:span text:style-name="T13"> </text:span><text:span text:style-name="T12">(t.j.</text:span><text:span text:style-name="T13"> </text:span><text:span text:style-name="T12">Dz.</text:span><text:span text:style-name="T13"> </text:span><text:span text:style-name="T12">U.</text:span><text:span text:style-name="T13"> </text:span><text:span text:style-name="T12">z</text:span><text:span text:style-name="T13"> 2023 </text:span><text:span text:style-name="T12">r.</text:span><text:span text:style-name="T13"> </text:span><text:span text:style-name="T12">poz.</text:span><text:span text:style-name="T13"> 40 </text:span><text:span text:style-name="T12">z</text:span><text:span text:style-name="T13"> </text:span><text:span text:style-name="T12">późn.</text:span><text:span text:style-name="T13"> </text:span><text:span text:style-name="T12">zm.)</text:span><text:span text:style-name="T13"> oraz art. </text:span><text:span text:style-name="T12">35</text:span><text:span text:style-name="T13"> </text:span><text:span text:style-name="T12">ust.</text:span><text:span text:style-name="T13"> </text:span><text:span text:style-name="T12">1</text:span><text:span text:style-name="T13"> i 2 </text:span><text:span text:style-name="T12">ustawy</text:span><text:span text:style-name="T13"><text:line-break/></text:span><text:span text:style-name="T12">z</text:span><text:span text:style-name="T13"> </text:span><text:span text:style-name="T12">dnia 21</text:span><text:span text:style-name="T13"> </text:span><text:span text:style-name="T12">sierpnia</text:span><text:span text:style-name="T13"> </text:span><text:span text:style-name="T12">1997</text:span><text:span text:style-name="T13"> </text:span><text:span text:style-name="T12">r.</text:span><text:span text:style-name="T13"> </text:span><text:span text:style-name="T12">o</text:span><text:span text:style-name="T13"> </text:span><text:span text:style-name="T12">gospodarce</text:span><text:span text:style-name="T13"> </text:span><text:span text:style-name="T12">nieruchomościami<text:line-break/>(t.j.</text:span><text:span text:style-name="T13"> </text:span><text:span text:style-name="T12">Dz.</text:span><text:span text:style-name="T13"> </text:span><text:span text:style-name="T12">U.</text:span><text:span text:style-name="T13"> </text:span><text:span text:style-name="T12">z</text:span><text:span text:style-name="T13"> </text:span><text:span text:style-name="T12">2023</text:span><text:span text:style-name="T13"> </text:span><text:span text:style-name="T12">r.</text:span><text:span text:style-name="T13">, poz. 344 z późn. zm.</text:span><text:span text:style-name="T12">).</text:span></text:p>
      <text:p text:style-name="P9"/>
      <text:p text:style-name="P15"><text:span text:style-name="T19">zarządzam,</text:span><text:span text:style-name="T20"> </text:span><text:span text:style-name="T19">co</text:span><text:span text:style-name="T20"> </text:span><text:span text:style-name="T19">następuje:</text:span></text:p>
      <text:p text:style-name="P1"/>
      <text:p text:style-name="P8"><text:span text:style-name="T19">§</text:span><text:span text:style-name="T20"> </text:span><text:span text:style-name="T19">1</text:span></text:p>
      <text:p text:style-name="P32"><text:span text:style-name="T10">Przeznaczam do oddania w użyczenie nieruchomość gruntową niezabudowaną, położoną w obrębie Czerwionka, będącą w użytkowaniu wieczystym Gminy i Miasta Czerwionka-Leszczyny, oznaczoną jako działka nr 2287/138, dla której<text:line-break/>Sąd Rejonowy w Rybniku prowadzi księgę wieczystą nr GL1Y/00118827/5<text:line-break/>oraz nieruchomość gruntową niezabudowaną, położoną w obrębie Dębieńsko, będącą w użytkowaniu wieczystym Gminy i Miasta Czerwionka-Leszczyny, oznaczoną jako działka nr 3207/465, dla której Sąd Rejonowy w Rybniku prowadzi księgę wieczystą nr GL1Y/00119158/1, na czas oznaczony </text:span><text:span text:style-name="T11">do dnia 31.07.2024 r., <text:s text:c="19"/>z przeznaczeniem na profilowanie terenu wraz z regulacją i utrzymaniem rowu R2 - </text:span><text:span text:style-name="T10">zgodnie z wykazem stanowiącym załącznik do niniejszego Zarządzenia.</text:span></text:p>
      <text:p text:style-name="P4"/>
      <text:p text:style-name="P5"><text:span text:style-name="T4">§</text:span><text:span text:style-name="T3"> </text:span><text:span text:style-name="T4">2</text:span></text:p>
      <text:list xml:id="list7972117425751896015" text:style-name="L1">
        <text:list-item>
          <text:p text:style-name="P33"><text:span text:style-name="T22">Wykaz, o którym mowa w § 1, zostaje podany do publicznej wiadomości poprzez wywieszenie na tablicy ogłoszeń Urzędu Gminy i Miasta Czerwionka–Leszczyny – <text:s text:c="2"/>ul. Parkowa 9 <text:s/>przez <text:s/>okres <text:s/>21 dni <text:s/>tj. <text:s/></text:span><text:span text:style-name="T8">od 13.07.2023 r. do 03.08.2023 r.<text:line-break/></text:span><text:span text:style-name="T22">oraz zamieszczenie na stronach internetowych tutejszego Urzędu: www.bip.czerwionka-leszczyny.pl i </text:span><text:span text:style-name="T9">www.czerwionka-leszczyny.pl.</text:span></text:p>
        </text:list-item>
        <text:list-item>
          <text:p text:style-name="P34">Informację o zamieszczeniu wykazu podaje się do publicznej wiadomości przez ogłoszenie w prasie lokalnej o zasięgu obejmującym co najmniej powiat,<text:line-break/>na <text:span text:style-name="T5">terenie którego położone są nieruchomości </text:span>– „Infopublikator.pl”.</text:p>
        </text:list-item>
      </text:list>
      <text:p text:style-name="P4"/>
      <text:p text:style-name="P4">§ 3</text:p>
      <text:p text:style-name="P6">Wykonanie Zarządzenia powierzam Naczelnikowi Wydziału Mienia i Geodezji Urzędu Gminy i Miasta Czerwionka–Leszczyny.</text:p>
      <text:p text:style-name="P6"/>
      <text:p text:style-name="P4">§ 4</text:p>
      <text:p text:style-name="P16">Zarządzenie wchodzi w życie z dniem wydania.</text:p>
      <text:p text:style-name="P16"/>
      <text:p text:style-name="P35"><text:tab/><text:tab/><text:tab/><text:tab/><text:tab/><text:tab/><text:tab/><text:tab/> <text:tab/> <text:tab/> <text:s text:c="8"/><text:span text:style-name="T25">Załącznik do Zarządzenia Nr 383</text:span><text:span text:style-name="T18">/23</text:span></text:p>
      <text:p text:style-name="P19"><text:tab/><text:tab/><text:tab/><text:tab/><text:tab/><text:tab/><text:tab/><text:tab/><text:tab/><text:tab/><text:tab/><text:tab/><text:tab/> <text:s text:c="15"/>Burmistrza Gminy i Miasta Czerwionka-Leszczyny</text:p>
      <text:p text:style-name="P19"><text:tab/><text:tab/><text:tab/><text:tab/><text:tab/><text:tab/><text:tab/><text:tab/><text:tab/><text:tab/><text:tab/><text:tab/> <text:s text:c="28"/>z dnia<text:span text:style-name="T26"> 13.07.2023 r</text:span><text:span text:style-name="T5">.</text:span></text:p>
      <text:p text:style-name="P20"/>
      <text:p text:style-name="P18">WYKAZ</text:p>
      <text:p text:style-name="P29">nieruchomości gruntowej niezabudowanej, położonej w Czerwionce – Leszczynach, obręb Czerwionka oraz nieruchomości gruntowej niezabudowanej, położonej w Czerwionce-Leszczynach, obręb Dębieńsko, przeznaczonych do oddania w użyczenie.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2" office:value-type="string">
            <text:p text:style-name="P24">L.p.</text:p>
          </table:table-cell>
          <table:table-cell table:style-name="Tabela1.A1" table:number-rows-spanned="2" office:value-type="string">
            <text:p text:style-name="P24">Położenie nieruchomości,</text:p>
            <text:p text:style-name="P24">nr księgi wieczystej,</text:p>
            <text:p text:style-name="P24">forma władania</text:p>
          </table:table-cell>
          <table:table-cell table:style-name="Tabela1.A1" table:number-columns-spanned="3" office:value-type="string">
            <text:p text:style-name="P24">Oznaczenie wg katastru nieruchomości</text:p>
          </table:table-cell>
          <table:covered-table-cell/>
          <table:covered-table-cell/>
          <table:table-cell table:style-name="Tabela1.A1" table:number-rows-spanned="2" office:value-type="string">
            <text:p text:style-name="P24">Pow.</text:p>
            <text:p text:style-name="P23">działki</text:p>
            <text:p text:style-name="P30"><text:span text:style-name="T14">w</text:span><text:span text:style-name="T15"> <text:s/>m</text:span><text:span text:style-name="T16">2</text:span></text:p>
          </table:table-cell>
          <table:table-cell table:style-name="Tabela1.A1" table:number-rows-spanned="2" office:value-type="string">
            <text:p text:style-name="P31"><text:span text:style-name="T14">Pow.</text:span><text:span text:style-name="T15"> gruntu </text:span><text:span text:style-name="T14">przeznaczona</text:span><text:span text:style-name="T15"> </text:span><text:span text:style-name="T14">do oddania w użyczenie</text:span><text:span text:style-name="T15"> </text:span><text:span text:style-name="T14">w</text:span><text:span text:style-name="T15"> <text:s/>m</text:span><text:span text:style-name="T16">2</text:span></text:p>
          </table:table-cell>
          <table:table-cell table:style-name="Tabela1.A1" table:number-rows-spanned="2" office:value-type="string">
            <text:p text:style-name="P31"><text:span text:style-name="T14">Przeznaczenie nieruchomości w </text:span><text:span text:style-name="T15">miejscowym </text:span><text:span text:style-name="T14">planie</text:span></text:p>
            <text:p text:style-name="P23">zagospodarowania przestrzennego</text:p>
          </table:table-cell>
          <table:table-cell table:style-name="Tabela1.A1" table:number-rows-spanned="2" office:value-type="string">
            <text:p text:style-name="P24">Opis nieruchomości</text:p>
          </table:table-cell>
          <table:table-cell table:style-name="Tabela1.A1" table:number-rows-spanned="2" office:value-type="string">
            <text:p text:style-name="P24">Sposób zagospodarowania nieruchomości</text:p>
          </table:table-cell>
          <table:table-cell table:style-name="Tabela1.K1" table:number-rows-spanned="2" office:value-type="string">
            <text:p text:style-name="P24">Forma oddania nieruchomości</text:p>
          </table:table-cell>
        </table:table-row>
        <table:table-row table:style-name="Tabela1.2">
          <table:covered-table-cell/>
          <table:covered-table-cell/>
          <table:table-cell table:style-name="Tabela1.C2" office:value-type="string">
            <text:p text:style-name="P24">Ark</text:p>
          </table:table-cell>
          <table:table-cell table:style-name="Tabela1.C2" office:value-type="string">
            <text:p text:style-name="P22">Nr działki</text:p>
          </table:table-cell>
          <table:table-cell table:style-name="Tabela1.C2" office:value-type="string">
            <text:p text:style-name="P22">Użyte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C2" office:value-type="string">
            <text:p text:style-name="P24">1</text:p>
          </table:table-cell>
          <table:table-cell table:style-name="Tabela1.C2" office:value-type="string">
            <text:p text:style-name="P24">2</text:p>
          </table:table-cell>
          <table:table-cell table:style-name="Tabela1.C2" office:value-type="string">
            <text:p text:style-name="P24">3</text:p>
          </table:table-cell>
          <table:table-cell table:style-name="Tabela1.C2" office:value-type="string">
            <text:p text:style-name="P22">4</text:p>
          </table:table-cell>
          <table:table-cell table:style-name="Tabela1.C2" office:value-type="string">
            <text:p text:style-name="P22">5</text:p>
          </table:table-cell>
          <table:table-cell table:style-name="Tabela1.C2" office:value-type="string">
            <text:p text:style-name="P24">6</text:p>
          </table:table-cell>
          <table:table-cell table:style-name="Tabela1.C2" office:value-type="string">
            <text:p text:style-name="P22">7</text:p>
          </table:table-cell>
          <table:table-cell table:style-name="Tabela1.C2" office:value-type="string">
            <text:p text:style-name="P24">8</text:p>
          </table:table-cell>
          <table:table-cell table:style-name="Tabela1.C2" office:value-type="string">
            <text:p text:style-name="P24">9</text:p>
          </table:table-cell>
          <table:table-cell table:style-name="Tabela1.C2" office:value-type="string">
            <text:p text:style-name="P24">10</text:p>
          </table:table-cell>
          <table:table-cell table:style-name="Tabela1.K3" office:value-type="float" office:value="11">
            <text:p text:style-name="P24">11</text:p>
          </table:table-cell>
        </table:table-row>
        <table:table-row table:style-name="Tabela1.4">
          <table:table-cell table:style-name="Tabela1.C2" office:value-type="string">
            <text:p text:style-name="P24">1</text:p>
          </table:table-cell>
          <table:table-cell table:style-name="Tabela1.C2" office:value-type="string">
            <text:p text:style-name="P24"/>
            <text:p text:style-name="P24">Gmina i Miasto Czerwionka-Leszczyny, obręb Czerwionka</text:p>
            <text:p text:style-name="P24">GL1Y/00118827/5,</text:p>
            <text:p text:style-name="P24">użytkowanie wieczyste</text:p>
            <text:p text:style-name="P24"/>
          </table:table-cell>
          <table:table-cell table:style-name="Tabela1.C4" office:value-type="float" office:value="1">
            <text:p text:style-name="P24">1</text:p>
          </table:table-cell>
          <table:table-cell table:style-name="Tabela1.C2" office:value-type="string">
            <text:p text:style-name="P25">2287/138</text:p>
          </table:table-cell>
          <table:table-cell table:style-name="Tabela1.C2" office:value-type="string">
            <text:p text:style-name="P25">Tk</text:p>
          </table:table-cell>
          <table:table-cell table:style-name="Tabela1.F4" office:value-type="float" office:value="1960">
            <text:p text:style-name="P24">1960</text:p>
          </table:table-cell>
          <table:table-cell table:style-name="Tabela1.F4" office:value-type="float" office:value="1960">
            <text:p text:style-name="P25">1960</text:p>
          </table:table-cell>
          <table:table-cell table:style-name="Tabela1.C2" office:value-type="string">
            <text:p text:style-name="P26">Działka położona częściowo w terenach zieleni urządzonej o symbolu planu D42.ZU, częściowo w terenach rowu melioracyjnego o symbolu planu D31.WSR</text:p>
          </table:table-cell>
          <table:table-cell table:style-name="Tabela1.C2" office:value-type="string">
            <text:p text:style-name="P26"/>
            <text:p text:style-name="P26"><text:s/>nieruchomość <text:s/>niezabudowana położona w rejonie byłego zwałowiska KWK „Dębieńsko”</text:p>
            <text:p text:style-name="P26"/>
          </table:table-cell>
          <table:table-cell table:style-name="Tabela1.C2" office:value-type="string">
            <text:p text:style-name="P27">z przeznaczeniem<text:line-break/>na profilowanie terenu wraz<text:line-break/>z regulacją i utrzymaniem rowu R2</text:p>
          </table:table-cell>
          <table:table-cell table:style-name="Tabela1.K4" office:value-type="string">
            <text:p text:style-name="P26"><text:s/></text:p>
            <text:p text:style-name="P26">zawarcie umowy użyczenia<text:line-break/>na czas oznaczony do dnia 31.07.2024 r.</text:p>
            <text:p text:style-name="P26"><text:s/></text:p>
          </table:table-cell>
        </table:table-row>
        <table:table-row table:style-name="Tabela1.4">
          <table:table-cell table:style-name="Tabela1.C4" office:value-type="float" office:value="2">
            <text:p text:style-name="P24">2</text:p>
          </table:table-cell>
          <table:table-cell table:style-name="Tabela1.C2" office:value-type="string">
            <text:p text:style-name="P24">Gmina i Miasto Czerwionka-Leszczyny, obręb Dębieńsko</text:p>
            <text:p text:style-name="P24">GL1Y/00119158/1</text:p>
            <text:p text:style-name="P24">użytkowanie wieczyste</text:p>
          </table:table-cell>
          <table:table-cell table:style-name="Tabela1.C4" office:value-type="float" office:value="1">
            <text:p text:style-name="P24">1</text:p>
          </table:table-cell>
          <table:table-cell table:style-name="Tabela1.C2" office:value-type="string">
            <text:p text:style-name="P25">3207/465</text:p>
          </table:table-cell>
          <table:table-cell table:style-name="Tabela1.C2" office:value-type="string">
            <text:p text:style-name="P25">LsIV</text:p>
          </table:table-cell>
          <table:table-cell table:style-name="Tabela1.F4" office:value-type="float" office:value="1320">
            <text:p text:style-name="P24">1320</text:p>
          </table:table-cell>
          <table:table-cell table:style-name="Tabela1.F4" office:value-type="float" office:value="1320">
            <text:p text:style-name="P25">1320</text:p>
          </table:table-cell>
          <table:table-cell table:style-name="Tabela1.C2" office:value-type="string">
            <text:p text:style-name="P26">Działka położona częściowo w terenach zieleni urządzonej o symbolu planu D42.ZU, częściowo w terenach rowu melioracyjnego o symbolu planu D43.WSR</text:p>
          </table:table-cell>
          <table:table-cell table:style-name="Tabela1.C2" office:value-type="string">
            <text:p text:style-name="P26"/>
            <text:p text:style-name="P26"><text:s/>nieruchomość <text:s/>niezabudowana położona w rejonie byłego zwałowiska KWK „Dębieńsko”</text:p>
            <text:p text:style-name="P26"/>
          </table:table-cell>
          <table:table-cell table:style-name="Tabela1.C2" office:value-type="string">
            <text:p text:style-name="P27">z przeznaczeniem<text:line-break/>na profilowanie terenu wraz<text:line-break/>z regulacją i utrzymaniem rowu R2</text:p>
          </table:table-cell>
          <table:table-cell table:style-name="Tabela1.K4" office:value-type="string">
            <text:p text:style-name="P26"><text:s/></text:p>
            <text:p text:style-name="P26">zawarcie umowy</text:p>
            <text:p text:style-name="P26">użyczenia<text:line-break/>na czas oznaczony do dnia 31.07.2024 r.</text:p>
            <text:p text:style-name="P26"><text:s/></text:p>
          </table:table-cell>
        </table:table-row>
      </table:table>
      <text:p text:style-name="P17"/>
      <text:p text:style-name="P10"><text:span text:style-name="T23">UWAGA: </text:span><text:span text:style-name="T24">Szczegółowe warunki oddania w użyczenie określone zostaną w umowie.</text:span></text:p>
      <text:p text:style-name="Standard"/>
      <text:p text:style-name="Standard"/>
      <text:p text:style-name="Standard"/>
      <text:p text:style-name="P36"><text:tab/><text:tab/><text:tab/><text:tab/><text:tab/><text:tab/><text:tab/><text:tab/><text:tab/><text:tab/><text:tab/><text:tab/><text:tab/><text:tab/><text:tab/> <text:s text:c="7"/>z up. BURMISTRZA</text:p>
      <text:p text:style-name="P36"><text:tab/><text:tab/><text:tab/><text:tab/><text:tab/><text:tab/><text:tab/><text:tab/><text:tab/><text:tab/><text:tab/><text:tab/><text:tab/><text:tab/><text:tab/><text:tab/> Justyna Domżoł</text:p>
      <text:p text:style-name="P36"><text:tab/><text:tab/><text:tab/><text:tab/><text:tab/><text:tab/><text:tab/><text:tab/><text:tab/><text:tab/><text:tab/><text:tab/><text:tab/><text:tab/><text:tab/> <text:s text:c="4"/>Sekretarz Gminy i Mi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499cm" fo:margin-right="2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49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2M26S</meta:editing-duration>
    <meta:editing-cycles>71</meta:editing-cycles>
    <meta:generator>OpenOffice/4.1.13$Win32 OpenOffice.org_project/4113m1$Build-9810</meta:generator>
    <dc:date>2023-07-13T12:24:24.97</dc:date>
    <meta:print-date>2023-07-11T11:43:25.13</meta:print-date>
    <meta:document-statistic meta:table-count="1" meta:image-count="0" meta:object-count="0" meta:page-count="2" meta:paragraph-count="83" meta:word-count="546" meta:character-count="4051"/>
    <meta:user-defined meta:name="Info 1"/>
    <meta:user-defined meta:name="Info 2"/>
    <meta:user-defined meta:name="Info 3"/>
    <meta:user-defined meta:name="Info 4"/>
  </office:meta>
</office:document-meta>
</file>