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TableContents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2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TableContents" style:family="paragraph">
      <style:paragraph-properties fo:text-align="justify">
        <style:tab-stops>
          <style:tab-stop style:type="left" style:position="0.375in"/>
          <style:tab-stop style:type="left" style:position="0.3854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3" style:parent-style-name="TableContents" style:family="paragraph">
      <style:paragraph-properties fo:text-align="justify">
        <style:tab-stops>
          <style:tab-stop style:type="left" style:position="0.375in"/>
          <style:tab-stop style:type="left" style:position="0.385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TableContents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asian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asian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asian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asian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asian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asian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asian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asian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asian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asian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asian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asian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asian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asian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asian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asian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asian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asian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asian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asian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asian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asian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asian="Arial" style:font-name-complex="Arial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asian="Arial" style:font-name-complex="Arial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asian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asian="Arial" style:font-name-complex="Arial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asian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asian="Arial" style:font-name-complex="Arial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asian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asian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asian="Arial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asian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asian="Arial" style:font-name-complex="Arial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asian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asian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asian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asian="Arial" style:font-name-complex="Arial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asian="Arial" style:font-name-complex="Arial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asian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asian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asian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asian="Arial" style:font-name-complex="Arial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asian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asian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asian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P14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9" style:parent-style-name="TableContents" style:family="paragraph">
      <style:paragraph-properties fo:text-align="center" fo:margin-top="0.0472in" fo:margin-bottom="0.0472in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6" style:parent-style-name="TableContents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1" style:parent-style-name="TableContents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asian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asian="Arial" style:font-name-complex="Arial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asian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P169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70" style:parent-style-name="TableContents" style:family="paragraph">
      <style:paragraph-properties style:text-autospace="none" fo:text-align="center"/>
    </style:style>
    <style:style style:name="T171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/>
    </style:style>
    <style:style style:name="T172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73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/>
    </style:style>
    <style:style style:name="P174" style:parent-style-name="TableContents" style:family="paragraph">
      <style:paragraph-properties style:text-autospace="none" fo:text-align="center"/>
      <style:text-properties style:font-name="Arial"/>
    </style:style>
    <style:style style:name="P175" style:parent-style-name="TableContents" style:list-style-name="LFO1" style:family="paragraph">
      <style:paragraph-properties style:text-autospace="none" fo:text-align="justify">
        <style:tab-stops>
          <style:tab-stop style:type="left" style:position="0.125in"/>
        </style:tab-stops>
      </style:paragraph-properties>
    </style:style>
    <style:style style:name="T176" style:parent-style-name="Domyślnaczcionkaakapitu" style:family="text">
      <style:text-properties style:font-name="Arial" style:font-name-asian="TimesNewRomanPSMT" style:font-name-complex="Arial"/>
    </style:style>
    <style:style style:name="T177" style:parent-style-name="Domyślnaczcionkaakapitu" style:family="text">
      <style:text-properties style:font-name="Arial" style:font-name-asian="TimesNewRomanPSMT" style:font-name-complex="Arial" fo:color="#000000"/>
    </style:style>
    <style:style style:name="T178" style:parent-style-name="Domyślnaczcionkaakapitu" style:family="text">
      <style:text-properties style:font-name="Arial" style:font-name-asian="TimesNewRomanPSMT" style:font-name-complex="Arial" fo:color="#FF0000"/>
    </style:style>
    <style:style style:name="T179" style:parent-style-name="Domyślnaczcionkaakapitu" style:family="text">
      <style:text-properties style:font-name="Arial" style:font-name-asian="TimesNewRomanPSMT" style:font-name-complex="Arial" fo:color="#000000"/>
    </style:style>
    <style:style style:name="T180" style:parent-style-name="Domyślnaczcionkaakapitu" style:family="text">
      <style:text-properties style:font-name="Arial" style:font-name-asian="TimesNewRomanPSMT" style:font-name-complex="Arial"/>
    </style:style>
    <style:style style:name="T181" style:parent-style-name="Domyślnaczcionkaakapitu" style:family="text">
      <style:text-properties style:font-name="Arial" style:font-name-asian="TimesNewRomanPSMT" style:font-name-complex="Arial" fo:color="#000000"/>
    </style:style>
    <style:style style:name="P182" style:parent-style-name="TableContents" style:list-style-name="LFO1" style:family="paragraph">
      <style:paragraph-properties style:text-autospace="none" fo:text-align="justify">
        <style:tab-stops>
          <style:tab-stop style:type="left" style:position="0.125in"/>
        </style:tab-stops>
      </style:paragraph-properties>
      <style:text-properties style:font-name="Arial" style:font-name-asian="TimesNewRomanPSMT" style:font-name-complex="Arial"/>
    </style:style>
    <style:style style:name="P183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84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85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86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87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88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89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90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91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92" style:parent-style-name="TableContents" style:master-page-name="MP1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1" style:parent-style-name="TableContents" style:family="paragraph">
      <style:paragraph-properties fo:text-align="justify"/>
      <style:text-properties style:font-name="Arial" style:font-name-complex="Arial"/>
    </style:style>
    <style:style style:name="TableColumn223" style:family="table-column">
      <style:table-column-properties style:column-width="0.2361in" style:use-optimal-column-width="false"/>
    </style:style>
    <style:style style:name="TableColumn224" style:family="table-column">
      <style:table-column-properties style:column-width="1.5208in" style:use-optimal-column-width="false"/>
    </style:style>
    <style:style style:name="TableColumn225" style:family="table-column">
      <style:table-column-properties style:column-width="0.3437in" style:use-optimal-column-width="false"/>
    </style:style>
    <style:style style:name="TableColumn226" style:family="table-column">
      <style:table-column-properties style:column-width="0.8541in" style:use-optimal-column-width="false"/>
    </style:style>
    <style:style style:name="TableColumn227" style:family="table-column">
      <style:table-column-properties style:column-width="0.7083in" style:use-optimal-column-width="false"/>
    </style:style>
    <style:style style:name="TableColumn228" style:family="table-column">
      <style:table-column-properties style:column-width="2.3048in" style:use-optimal-column-width="false"/>
    </style:style>
    <style:style style:name="TableColumn229" style:family="table-column">
      <style:table-column-properties style:column-width="2.6645in" style:use-optimal-column-width="false"/>
    </style:style>
    <style:style style:name="TableColumn230" style:family="table-column">
      <style:table-column-properties style:column-width="0.7694in" style:use-optimal-column-width="false"/>
    </style:style>
    <style:style style:name="TableColumn231" style:family="table-column">
      <style:table-column-properties style:column-width="0.6347in" style:use-optimal-column-width="false"/>
    </style:style>
    <style:style style:name="TableColumn232" style:family="table-column">
      <style:table-column-properties style:column-width="0.8694in" style:use-optimal-column-width="false"/>
    </style:style>
    <style:style style:name="Table222" style:family="table">
      <style:table-properties style:width="10.9062in" fo:margin-left="0.002in" table:align="left"/>
    </style:style>
    <style:style style:name="TableRow233" style:family="table-row">
      <style:table-row-properties style:min-row-height="0.375in"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2" style:parent-style-name="Standard" style:family="paragraph">
      <style:paragraph-properties style:snap-to-layout-grid="false" fo:text-align="center" fo:margin-left="-0.0645in" fo:margin-right="-0.0437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fo:font-size="9pt" style:font-size-asian="9pt" style:font-size-complex="9pt"/>
    </style:style>
    <style:style style:name="P25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9" style:parent-style-name="TableContents" style:family="paragraph">
      <style:paragraph-properties style:snap-to-layout-grid="false" fo:text-align="center"/>
    </style:style>
    <style:style style:name="T2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2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 fo:margin-left="-0.0069in" fo:margin-right="0.336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center"/>
    </style:style>
    <style:style style:name="T2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289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29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29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</style:style>
    <style:style style:name="T30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</style:style>
    <style:style style:name="T31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1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17" style:parent-style-name="TableContents" style:family="paragraph">
      <style:paragraph-properties style:snap-to-layout-grid="false" fo:text-align="center"/>
      <style:text-properties style:font-name="Arial" style:font-name-complex="Arial" fo:color="#FF0066"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</style:style>
    <style:style style:name="T3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25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26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27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3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3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</style:style>
    <style:style style:name="T3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</style:style>
    <style:style style:name="T36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7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6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6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7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72" style:parent-style-name="TableContents" style:family="paragraph">
      <style:paragraph-properties style:snap-to-layout-grid="false" fo:text-align="center"/>
      <style:text-properties style:font-name="Arial" style:font-name-complex="Arial" fo:color="#FF0066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</style:style>
    <style:style style:name="T3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7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8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8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82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</style:style>
    <style:style style:name="T39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</style:style>
    <style:style style:name="T40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0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40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4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408" style:parent-style-name="TableContents" style:family="paragraph">
      <style:paragraph-properties style:snap-to-layout-grid="false" fo:text-align="center"/>
      <style:text-properties style:font-name="Arial" style:font-name-complex="Arial" fo:color="#FF0066" fo:font-size="9pt" style:font-size-asian="9pt" style:font-size-complex="9pt"/>
    </style:style>
    <style:style style:name="P409" style:parent-style-name="TableContents" style:family="paragraph">
      <style:paragraph-properties fo:text-align="justify"/>
      <style:text-properties style:font-name="Arial" style:font-name-complex="Arial"/>
    </style:style>
    <style:style style:name="P410" style:parent-style-name="TableContents" style:family="paragraph">
      <style:paragraph-properties fo:text-align="justify"/>
    </style:style>
    <style:style style:name="T411" style:parent-style-name="Domyślnaczcionkaakapitu" style:family="text">
      <style:text-properties style:font-name="Arial" style:font-name-complex="Arial"/>
    </style:style>
    <style:style style:name="T412" style:parent-style-name="Domyślnaczcionkaakapitu" style:family="text">
      <style:text-properties style:font-name="Arial" style:font-name-asian="Arial" style:font-name-complex="Arial"/>
    </style:style>
    <style:style style:name="T413" style:parent-style-name="Domyślnaczcionkaakapitu" style:family="text">
      <style:text-properties style:font-name="Arial" style:font-name-complex="Arial"/>
    </style:style>
    <style:style style:name="T414" style:parent-style-name="Domyślnaczcionkaakapitu" style:family="text">
      <style:text-properties style:font-name="Arial" style:font-name-asian="Arial" style:font-name-complex="Arial"/>
    </style:style>
    <style:style style:name="T415" style:parent-style-name="Domyślnaczcionkaakapitu" style:family="text">
      <style:text-properties style:font-name="Arial" style:font-name-complex="Arial"/>
    </style:style>
    <style:style style:name="T416" style:parent-style-name="Domyślnaczcionkaakapitu" style:family="text">
      <style:text-properties style:font-name="Arial" style:font-name-asian="Arial" style:font-name-complex="Arial"/>
    </style:style>
    <style:style style:name="T417" style:parent-style-name="Domyślnaczcionkaakapitu" style:family="text">
      <style:text-properties style:font-name="Arial" style:font-name-complex="Arial"/>
    </style:style>
    <style:style style:name="T418" style:parent-style-name="Domyślnaczcionkaakapitu" style:family="text">
      <style:text-properties style:font-name="Arial" style:font-name-asian="Arial" style:font-name-complex="Arial"/>
    </style:style>
    <style:style style:name="T419" style:parent-style-name="Domyślnaczcionkaakapitu" style:family="text">
      <style:text-properties style:font-name="Arial" style:font-name-complex="Arial"/>
    </style:style>
    <style:style style:name="T420" style:parent-style-name="Domyślnaczcionkaakapitu" style:family="text">
      <style:text-properties style:font-name="Arial" style:font-name-asian="Arial" style:font-name-complex="Arial"/>
    </style:style>
    <style:style style:name="T421" style:parent-style-name="Domyślnaczcionkaakapitu" style:family="text">
      <style:text-properties style:font-name="Arial" style:font-name-complex="Arial"/>
    </style:style>
    <style:style style:name="T422" style:parent-style-name="Domyślnaczcionkaakapitu" style:family="text">
      <style:text-properties style:font-name="Arial" style:font-name-asian="Arial" style:font-name-complex="Arial"/>
    </style:style>
    <style:style style:name="T423" style:parent-style-name="Domyślnaczcionkaakapitu" style:family="text">
      <style:text-properties style:font-name="Arial" style:font-name-asian="Arial" style:font-name-complex="Arial"/>
    </style:style>
    <style:style style:name="T424" style:parent-style-name="Domyślnaczcionkaakapitu" style:family="text">
      <style:text-properties style:font-name="Arial" style:font-name-asian="Arial" style:font-name-complex="Arial"/>
    </style:style>
    <style:style style:name="T425" style:parent-style-name="Domyślnaczcionkaakapitu" style:family="text">
      <style:text-properties style:font-name="Arial" style:font-name-complex="Arial"/>
    </style:style>
    <style:style style:name="T426" style:parent-style-name="Domyślnaczcionkaakapitu" style:family="text">
      <style:text-properties style:font-name="Arial" style:font-name-asian="Arial" style:font-name-complex="Arial"/>
    </style:style>
    <style:style style:name="T427" style:parent-style-name="Domyślnaczcionkaakapitu" style:family="text">
      <style:text-properties style:font-name="Arial" style:font-name-complex="Arial"/>
    </style:style>
    <style:style style:name="T428" style:parent-style-name="Domyślnaczcionkaakapitu" style:family="text">
      <style:text-properties style:font-name="Arial" style:font-name-asian="Arial" style:font-name-complex="Arial"/>
    </style:style>
    <style:style style:name="T429" style:parent-style-name="Domyślnaczcionkaakapitu" style:family="text">
      <style:text-properties style:font-name="Arial" style:font-name-complex="Arial"/>
    </style:style>
    <style:style style:name="T430" style:parent-style-name="Domyślnaczcionkaakapitu" style:family="text">
      <style:text-properties style:font-name="Arial" style:font-name-asian="Arial" style:font-name-complex="Arial"/>
    </style:style>
    <style:style style:name="T431" style:parent-style-name="Domyślnaczcionkaakapitu" style:family="text">
      <style:text-properties style:font-name="Arial" style:font-name-complex="Arial"/>
    </style:style>
    <style:style style:name="T432" style:parent-style-name="Domyślnaczcionkaakapitu" style:family="text">
      <style:text-properties style:font-name="Arial" style:font-name-asian="Arial" style:font-name-complex="Arial"/>
    </style:style>
    <style:style style:name="T433" style:parent-style-name="Domyślnaczcionkaakapitu" style:family="text">
      <style:text-properties style:font-name="Arial" style:font-name-complex="Arial"/>
    </style:style>
    <style:style style:name="T434" style:parent-style-name="Domyślnaczcionkaakapitu" style:family="text">
      <style:text-properties style:font-name="Arial" style:font-name-asian="Arial" style:font-name-complex="Arial"/>
    </style:style>
    <style:style style:name="T435" style:parent-style-name="Domyślnaczcionkaakapitu" style:family="text">
      <style:text-properties style:font-name="Arial" style:font-name-complex="Arial"/>
    </style:style>
    <style:style style:name="P436" style:parent-style-name="TableContents" style:family="paragraph">
      <style:paragraph-properties fo:text-align="justify"/>
    </style:style>
    <style:style style:name="T437" style:parent-style-name="Domyślnaczcionkaakapitu" style:family="text">
      <style:text-properties style:font-name="Arial" style:font-name-complex="Arial"/>
    </style:style>
    <style:style style:name="T438" style:parent-style-name="Domyślnaczcionkaakapitu" style:family="text">
      <style:text-properties style:font-name="Arial" style:font-name-asian="Arial" style:font-name-complex="Arial"/>
    </style:style>
    <style:style style:name="T439" style:parent-style-name="Domyślnaczcionkaakapitu" style:family="text">
      <style:text-properties style:font-name="Arial" style:font-name-complex="Arial"/>
    </style:style>
    <style:style style:name="T440" style:parent-style-name="Domyślnaczcionkaakapitu" style:family="text">
      <style:text-properties style:font-name="Arial" style:font-name-asian="Arial" style:font-name-complex="Arial"/>
    </style:style>
    <style:style style:name="T441" style:parent-style-name="Domyślnaczcionkaakapitu" style:family="text">
      <style:text-properties style:font-name="Arial" style:font-name-complex="Arial"/>
    </style:style>
    <style:style style:name="T442" style:parent-style-name="Domyślnaczcionkaakapitu" style:family="text">
      <style:text-properties style:font-name="Arial" style:font-name-asian="Arial" style:font-name-complex="Arial"/>
    </style:style>
    <style:style style:name="T443" style:parent-style-name="Domyślnaczcionkaakapitu" style:family="text">
      <style:text-properties style:font-name="Arial" style:font-name-complex="Arial"/>
    </style:style>
    <style:style style:name="T444" style:parent-style-name="Domyślnaczcionkaakapitu" style:family="text">
      <style:text-properties style:font-name="Arial" style:font-name-asian="Arial" style:font-name-complex="Arial"/>
    </style:style>
    <style:style style:name="T445" style:parent-style-name="Domyślnaczcionkaakapitu" style:family="text">
      <style:text-properties style:font-name="Arial" style:font-name-complex="Arial"/>
    </style:style>
    <style:style style:name="T446" style:parent-style-name="Domyślnaczcionkaakapitu" style:family="text">
      <style:text-properties style:font-name="Arial" style:font-name-asian="Arial" style:font-name-complex="Arial"/>
    </style:style>
    <style:style style:name="T447" style:parent-style-name="Domyślnaczcionkaakapitu" style:family="text">
      <style:text-properties style:font-name="Arial" style:font-name-complex="Arial"/>
    </style:style>
    <style:style style:name="T448" style:parent-style-name="Domyślnaczcionkaakapitu" style:family="text">
      <style:text-properties style:font-name="Arial" style:font-name-asian="Arial" style:font-name-complex="Arial"/>
    </style:style>
    <style:style style:name="T449" style:parent-style-name="Domyślnaczcionkaakapitu" style:family="text">
      <style:text-properties style:font-name="Arial" style:font-name-complex="Arial"/>
    </style:style>
    <style:style style:name="T450" style:parent-style-name="Domyślnaczcionkaakapitu" style:family="text">
      <style:text-properties style:font-name="Arial" style:font-name-asian="Arial" style:font-name-complex="Arial"/>
    </style:style>
    <style:style style:name="T451" style:parent-style-name="Domyślnaczcionkaakapitu" style:family="text">
      <style:text-properties style:font-name="Arial" style:font-name-complex="Arial"/>
    </style:style>
    <style:style style:name="T452" style:parent-style-name="Domyślnaczcionkaakapitu" style:family="text">
      <style:text-properties style:font-name="Arial" style:font-name-asian="Arial" style:font-name-complex="Arial"/>
    </style:style>
    <style:style style:name="T453" style:parent-style-name="Domyślnaczcionkaakapitu" style:family="text">
      <style:text-properties style:font-name="Arial" style:font-name-complex="Arial"/>
    </style:style>
    <style:style style:name="T454" style:parent-style-name="Domyślnaczcionkaakapitu" style:family="text">
      <style:text-properties style:font-name="Arial" style:font-name-asian="Arial" style:font-name-complex="Arial"/>
    </style:style>
    <style:style style:name="T455" style:parent-style-name="Domyślnaczcionkaakapitu" style:family="text">
      <style:text-properties style:font-name="Arial" style:font-name-complex="Arial"/>
    </style:style>
    <style:style style:name="T456" style:parent-style-name="Domyślnaczcionkaakapitu" style:family="text">
      <style:text-properties style:font-name="Arial" style:font-name-asian="Arial" style:font-name-complex="Arial"/>
    </style:style>
    <style:style style:name="T457" style:parent-style-name="Domyślnaczcionkaakapitu" style:family="text">
      <style:text-properties style:font-name="Arial" style:font-name-complex="Arial"/>
    </style:style>
    <style:style style:name="T458" style:parent-style-name="Domyślnaczcionkaakapitu" style:family="text">
      <style:text-properties style:font-name="Arial" style:font-name-asian="Arial" style:font-name-complex="Arial"/>
    </style:style>
    <style:style style:name="T459" style:parent-style-name="Domyślnaczcionkaakapitu" style:family="text">
      <style:text-properties style:font-name="Arial" style:font-name-complex="Arial"/>
    </style:style>
    <style:style style:name="T460" style:parent-style-name="Domyślnaczcionkaakapitu" style:family="text">
      <style:text-properties style:font-name="Arial" style:font-name-asian="Arial" style:font-name-complex="Arial"/>
    </style:style>
    <style:style style:name="T461" style:parent-style-name="Domyślnaczcionkaakapitu" style:family="text">
      <style:text-properties style:font-name="Arial" style:font-name-complex="Arial"/>
    </style:style>
    <style:style style:name="T462" style:parent-style-name="Domyślnaczcionkaakapitu" style:family="text">
      <style:text-properties style:font-name="Arial" style:font-name-asian="Arial" style:font-name-complex="Arial"/>
    </style:style>
    <style:style style:name="T463" style:parent-style-name="Domyślnaczcionkaakapitu" style:family="text">
      <style:text-properties style:font-name="Arial" style:font-name-complex="Arial"/>
    </style:style>
    <style:style style:name="T464" style:parent-style-name="Domyślnaczcionkaakapitu" style:family="text">
      <style:text-properties style:font-name="Arial" style:font-name-asian="Arial" style:font-name-complex="Arial"/>
    </style:style>
    <style:style style:name="T465" style:parent-style-name="Domyślnaczcionkaakapitu" style:family="text">
      <style:text-properties style:font-name="Arial" style:font-name-complex="Arial"/>
    </style:style>
    <style:style style:name="T466" style:parent-style-name="Domyślnaczcionkaakapitu" style:family="text">
      <style:text-properties style:font-name="Arial" style:font-name-asian="Arial" style:font-name-complex="Arial"/>
    </style:style>
    <style:style style:name="T467" style:parent-style-name="Domyślnaczcionkaakapitu" style:family="text">
      <style:text-properties style:font-name="Arial" style:font-name-complex="Arial"/>
    </style:style>
    <style:style style:name="T468" style:parent-style-name="Domyślnaczcionkaakapitu" style:family="text">
      <style:text-properties style:font-name="Arial" style:font-name-asian="Arial" style:font-name-complex="Arial"/>
    </style:style>
    <style:style style:name="T469" style:parent-style-name="Domyślnaczcionkaakapitu" style:family="text">
      <style:text-properties style:font-name="Arial" style:font-name-complex="Arial"/>
    </style:style>
    <style:style style:name="T470" style:parent-style-name="Domyślnaczcionkaakapitu" style:family="text">
      <style:text-properties style:font-name="Arial" style:font-name-asian="Arial" style:font-name-complex="Arial"/>
    </style:style>
    <style:style style:name="T471" style:parent-style-name="Domyślnaczcionkaakapitu" style:family="text">
      <style:text-properties style:font-name="Arial" style:font-name-complex="Arial"/>
    </style:style>
    <style:style style:name="T472" style:parent-style-name="Domyślnaczcionkaakapitu" style:family="text">
      <style:text-properties style:font-name="Arial" style:font-name-asian="Arial" style:font-name-complex="Arial"/>
    </style:style>
    <style:style style:name="T473" style:parent-style-name="Domyślnaczcionkaakapitu" style:family="text">
      <style:text-properties style:font-name="Arial" style:font-name-complex="Arial"/>
    </style:style>
    <style:style style:name="T474" style:parent-style-name="Domyślnaczcionkaakapitu" style:family="text">
      <style:text-properties style:font-name="Arial" style:font-name-asian="Arial" style:font-name-complex="Arial"/>
    </style:style>
    <style:style style:name="T475" style:parent-style-name="Domyślnaczcionkaakapitu" style:family="text">
      <style:text-properties style:font-name="Arial" style:font-name-complex="Arial"/>
    </style:style>
    <style:style style:name="T476" style:parent-style-name="Domyślnaczcionkaakapitu" style:family="text">
      <style:text-properties style:font-name="Arial" style:font-name-asian="Arial" style:font-name-complex="Arial"/>
    </style:style>
    <style:style style:name="T477" style:parent-style-name="Domyślnaczcionkaakapitu" style:family="text">
      <style:text-properties style:font-name="Arial" style:font-name-complex="Arial"/>
    </style:style>
    <style:style style:name="T478" style:parent-style-name="Domyślnaczcionkaakapitu" style:family="text">
      <style:text-properties style:font-name="Arial" style:font-name-asian="Arial" style:font-name-complex="Arial"/>
    </style:style>
    <style:style style:name="T479" style:parent-style-name="Domyślnaczcionkaakapitu" style:family="text">
      <style:text-properties style:font-name="Arial" style:font-name-complex="Arial"/>
    </style:style>
    <style:style style:name="T480" style:parent-style-name="Domyślnaczcionkaakapitu" style:family="text">
      <style:text-properties style:font-name="Arial" style:font-name-asian="Arial" style:font-name-complex="Arial"/>
    </style:style>
    <style:style style:name="T481" style:parent-style-name="Domyślnaczcionkaakapitu" style:family="text">
      <style:text-properties style:font-name="Arial" style:font-name-complex="Arial"/>
    </style:style>
    <style:style style:name="T482" style:parent-style-name="Domyślnaczcionkaakapitu" style:family="text">
      <style:text-properties style:font-name="Arial" style:font-name-asian="Arial" style:font-name-complex="Arial"/>
    </style:style>
    <style:style style:name="T483" style:parent-style-name="Domyślnaczcionkaakapitu" style:family="text">
      <style:text-properties style:font-name="Arial" style:font-name-complex="Arial"/>
    </style:style>
    <style:style style:name="T484" style:parent-style-name="Domyślnaczcionkaakapitu" style:family="text">
      <style:text-properties style:font-name="Arial" style:font-name-asian="Arial" style:font-name-complex="Arial"/>
    </style:style>
    <style:style style:name="T485" style:parent-style-name="Domyślnaczcionkaakapitu" style:family="text">
      <style:text-properties style:font-name="Arial" style:font-name-complex="Arial"/>
    </style:style>
    <style:style style:name="T486" style:parent-style-name="Domyślnaczcionkaakapitu" style:family="text">
      <style:text-properties style:font-name="Arial" style:font-name-asian="Arial" style:font-name-complex="Arial"/>
    </style:style>
    <style:style style:name="T487" style:parent-style-name="Domyślnaczcionkaakapitu" style:family="text">
      <style:text-properties style:font-name="Arial" style:font-name-complex="Arial"/>
    </style:style>
    <style:style style:name="T488" style:parent-style-name="Domyślnaczcionkaakapitu" style:family="text">
      <style:text-properties style:font-name="Arial" style:font-name-asian="Arial" style:font-name-complex="Arial"/>
    </style:style>
    <style:style style:name="T489" style:parent-style-name="Domyślnaczcionkaakapitu" style:family="text">
      <style:text-properties style:font-name="Arial" style:font-name-complex="Arial"/>
    </style:style>
    <style:style style:name="T490" style:parent-style-name="Domyślnaczcionkaakapitu" style:family="text">
      <style:text-properties style:font-name="Arial" style:font-name-asian="Arial" style:font-name-complex="Arial"/>
    </style:style>
    <style:style style:name="T491" style:parent-style-name="Domyślnaczcionkaakapitu" style:family="text">
      <style:text-properties style:font-name="Arial" style:font-name-complex="Arial"/>
    </style:style>
    <style:style style:name="T492" style:parent-style-name="Domyślnaczcionkaakapitu" style:family="text">
      <style:text-properties style:font-name="Arial" style:font-name-asian="Arial" style:font-name-complex="Arial"/>
    </style:style>
    <style:style style:name="T493" style:parent-style-name="Domyślnaczcionkaakapitu" style:family="text">
      <style:text-properties style:font-name="Arial" style:font-name-complex="Arial"/>
    </style:style>
    <style:style style:name="T494" style:parent-style-name="Domyślnaczcionkaakapitu" style:family="text">
      <style:text-properties style:font-name="Arial" style:font-name-asian="Arial" style:font-name-complex="Arial"/>
    </style:style>
    <style:style style:name="T495" style:parent-style-name="Domyślnaczcionkaakapitu" style:family="text">
      <style:text-properties style:font-name="Arial" style:font-name-complex="Arial"/>
    </style:style>
    <style:style style:name="T496" style:parent-style-name="Domyślnaczcionkaakapitu" style:family="text">
      <style:text-properties style:font-name="Arial" style:font-name-asian="Arial" style:font-name-complex="Arial"/>
    </style:style>
    <style:style style:name="T497" style:parent-style-name="Domyślnaczcionkaakapitu" style:family="text">
      <style:text-properties style:font-name="Arial" style:font-name-complex="Arial"/>
    </style:style>
    <style:style style:name="T498" style:parent-style-name="Domyślnaczcionkaakapitu" style:family="text">
      <style:text-properties style:font-name="Arial" style:font-name-asian="Arial" style:font-name-complex="Arial"/>
    </style:style>
    <style:style style:name="T499" style:parent-style-name="Domyślnaczcionkaakapitu" style:family="text">
      <style:text-properties style:font-name="Arial" style:font-name-complex="Arial"/>
    </style:style>
    <style:style style:name="T500" style:parent-style-name="Domyślnaczcionkaakapitu" style:family="text">
      <style:text-properties style:font-name="Arial" style:font-name-asian="Arial" style:font-name-complex="Arial"/>
    </style:style>
    <style:style style:name="T501" style:parent-style-name="Domyślnaczcionkaakapitu" style:family="text">
      <style:text-properties style:font-name="Arial" style:font-name-complex="Arial"/>
    </style:style>
    <style:style style:name="T502" style:parent-style-name="Domyślnaczcionkaakapitu" style:family="text">
      <style:text-properties style:font-name="Arial" style:font-name-asian="Arial" style:font-name-complex="Arial"/>
    </style:style>
    <style:style style:name="T503" style:parent-style-name="Domyślnaczcionkaakapitu" style:family="text">
      <style:text-properties style:font-name="Arial" style:font-name-complex="Arial"/>
    </style:style>
    <style:style style:name="T504" style:parent-style-name="Domyślnaczcionkaakapitu" style:family="text">
      <style:text-properties style:font-name="Arial" style:font-name-asian="Arial" style:font-name-complex="Arial"/>
    </style:style>
    <style:style style:name="T505" style:parent-style-name="Domyślnaczcionkaakapitu" style:family="text">
      <style:text-properties style:font-name="Arial" style:font-name-complex="Arial"/>
    </style:style>
    <style:style style:name="T506" style:parent-style-name="Domyślnaczcionkaakapitu" style:family="text">
      <style:text-properties style:font-name="Arial" style:font-name-asian="Arial" style:font-name-complex="Arial"/>
    </style:style>
    <style:style style:name="T507" style:parent-style-name="Domyślnaczcionkaakapitu" style:family="text">
      <style:text-properties style:font-name="Arial" style:font-name-complex="Arial"/>
    </style:style>
    <style:style style:name="T508" style:parent-style-name="Domyślnaczcionkaakapitu" style:family="text">
      <style:text-properties style:font-name="Arial" style:font-name-asian="Arial" style:font-name-complex="Arial"/>
    </style:style>
    <style:style style:name="T509" style:parent-style-name="Domyślnaczcionkaakapitu" style:family="text">
      <style:text-properties style:font-name="Arial" style:font-name-complex="Arial"/>
    </style:style>
    <style:style style:name="T510" style:parent-style-name="Domyślnaczcionkaakapitu" style:family="text">
      <style:text-properties style:font-name="Arial" style:font-name-asian="Arial" style:font-name-complex="Arial"/>
    </style:style>
    <style:style style:name="T511" style:parent-style-name="Domyślnaczcionkaakapitu" style:family="text">
      <style:text-properties style:font-name="Arial" style:font-name-complex="Arial"/>
    </style:style>
    <style:style style:name="T512" style:parent-style-name="Domyślnaczcionkaakapitu" style:family="text">
      <style:text-properties style:font-name="Arial" style:font-name-asian="Arial" style:font-name-complex="Arial"/>
    </style:style>
    <style:style style:name="T513" style:parent-style-name="Domyślnaczcionkaakapitu" style:family="text">
      <style:text-properties style:font-name="Arial" style:font-name-complex="Arial"/>
    </style:style>
    <style:style style:name="T514" style:parent-style-name="Domyślnaczcionkaakapitu" style:family="text">
      <style:text-properties style:font-name="Arial" style:font-name-asian="Arial" style:font-name-complex="Arial"/>
    </style:style>
    <style:style style:name="T515" style:parent-style-name="Domyślnaczcionkaakapitu" style:family="text">
      <style:text-properties style:font-name="Arial" style:font-name-complex="Arial"/>
    </style:style>
    <style:style style:name="T516" style:parent-style-name="Domyślnaczcionkaakapitu" style:family="text">
      <style:text-properties style:font-name="Arial" style:font-name-asian="Arial" style:font-name-complex="Arial"/>
    </style:style>
    <style:style style:name="T517" style:parent-style-name="Domyślnaczcionkaakapitu" style:family="text">
      <style:text-properties style:font-name="Arial" style:font-name-complex="Arial"/>
    </style:style>
    <style:style style:name="T518" style:parent-style-name="Domyślnaczcionkaakapitu" style:family="text">
      <style:text-properties style:font-name="Arial" style:font-name-asian="Arial" style:font-name-complex="Arial"/>
    </style:style>
    <style:style style:name="T519" style:parent-style-name="Domyślnaczcionkaakapitu" style:family="text">
      <style:text-properties style:font-name="Arial" style:font-name-complex="Arial"/>
    </style:style>
    <style:style style:name="T520" style:parent-style-name="Domyślnaczcionkaakapitu" style:family="text">
      <style:text-properties style:font-name="Arial" style:font-name-asian="Arial" style:font-name-complex="Arial"/>
    </style:style>
    <style:style style:name="T521" style:parent-style-name="Domyślnaczcionkaakapitu" style:family="text">
      <style:text-properties style:font-name="Arial" style:font-name-complex="Arial"/>
    </style:style>
    <style:style style:name="T522" style:parent-style-name="Domyślnaczcionkaakapitu" style:family="text">
      <style:text-properties style:font-name="Arial" style:font-name-asian="Arial" style:font-name-complex="Arial"/>
    </style:style>
    <style:style style:name="T523" style:parent-style-name="Domyślnaczcionkaakapitu" style:family="text">
      <style:text-properties style:font-name="Arial" style:font-name-complex="Arial"/>
    </style:style>
    <style:style style:name="T524" style:parent-style-name="Domyślnaczcionkaakapitu" style:family="text">
      <style:text-properties style:font-name="Arial" style:font-name-asian="Arial" style:font-name-complex="Arial"/>
    </style:style>
    <style:style style:name="T525" style:parent-style-name="Domyślnaczcionkaakapitu" style:family="text">
      <style:text-properties style:font-name="Arial" style:font-name-complex="Arial"/>
    </style:style>
    <style:style style:name="T526" style:parent-style-name="Domyślnaczcionkaakapitu" style:family="text">
      <style:text-properties style:font-name="Arial" style:font-name-asian="Arial" style:font-name-complex="Arial"/>
    </style:style>
    <style:style style:name="T527" style:parent-style-name="Domyślnaczcionkaakapitu" style:family="text">
      <style:text-properties style:font-name="Arial" style:font-name-complex="Arial"/>
    </style:style>
    <style:style style:name="T528" style:parent-style-name="Domyślnaczcionkaakapitu" style:family="text">
      <style:text-properties style:font-name="Arial" style:font-name-asian="Arial" style:font-name-complex="Arial"/>
    </style:style>
    <style:style style:name="T529" style:parent-style-name="Domyślnaczcionkaakapitu" style:family="text">
      <style:text-properties style:font-name="Arial" style:font-name-complex="Arial"/>
    </style:style>
    <style:style style:name="T530" style:parent-style-name="Domyślnaczcionkaakapitu" style:family="text">
      <style:text-properties style:font-name="Arial" style:font-name-asian="Arial" style:font-name-complex="Arial"/>
    </style:style>
    <style:style style:name="T531" style:parent-style-name="Domyślnaczcionkaakapitu" style:family="text">
      <style:text-properties style:font-name="Arial" style:font-name-complex="Arial"/>
    </style:style>
    <style:style style:name="T532" style:parent-style-name="Domyślnaczcionkaakapitu" style:family="text">
      <style:text-properties style:font-name="Arial" style:font-name-asian="Arial" style:font-name-complex="Arial"/>
    </style:style>
    <style:style style:name="T533" style:parent-style-name="Domyślnaczcionkaakapitu" style:family="text">
      <style:text-properties style:font-name="Arial" style:font-name-complex="Arial"/>
    </style:style>
    <style:style style:name="T534" style:parent-style-name="Domyślnaczcionkaakapitu" style:family="text">
      <style:text-properties style:font-name="Arial" style:font-name-asian="Arial" style:font-name-complex="Arial"/>
    </style:style>
    <style:style style:name="T535" style:parent-style-name="Domyślnaczcionkaakapitu" style:family="text">
      <style:text-properties style:font-name="Arial" style:font-name-complex="Arial"/>
    </style:style>
    <style:style style:name="T536" style:parent-style-name="Domyślnaczcionkaakapitu" style:family="text">
      <style:text-properties style:font-name="Arial" style:font-name-asian="Arial" style:font-name-complex="Arial"/>
    </style:style>
    <style:style style:name="T537" style:parent-style-name="Domyślnaczcionkaakapitu" style:family="text">
      <style:text-properties style:font-name="Arial" style:font-name-complex="Arial"/>
    </style:style>
    <style:style style:name="T538" style:parent-style-name="Domyślnaczcionkaakapitu" style:family="text">
      <style:text-properties style:font-name="Arial" style:font-name-asian="Arial" style:font-name-complex="Arial"/>
    </style:style>
    <style:style style:name="T539" style:parent-style-name="Domyślnaczcionkaakapitu" style:family="text">
      <style:text-properties style:font-name="Arial" style:font-name-complex="Arial"/>
    </style:style>
    <style:style style:name="T540" style:parent-style-name="Domyślnaczcionkaakapitu" style:family="text">
      <style:text-properties style:font-name="Arial" style:font-name-asian="Arial" style:font-name-complex="Arial"/>
    </style:style>
    <style:style style:name="P541" style:parent-style-name="TableContents" style:family="paragraph">
      <style:paragraph-properties fo:text-align="justify"/>
    </style:style>
    <style:style style:name="T542" style:parent-style-name="Domyślnaczcionkaakapitu" style:family="text">
      <style:text-properties style:font-name="Arial" style:font-name-complex="Arial"/>
    </style:style>
    <style:style style:name="T543" style:parent-style-name="Domyślnaczcionkaakapitu" style:family="text">
      <style:text-properties style:font-name="Arial" style:font-name-asian="Arial" style:font-name-complex="Arial"/>
    </style:style>
    <style:style style:name="T544" style:parent-style-name="Domyślnaczcionkaakapitu" style:family="text">
      <style:text-properties style:font-name="Arial" style:font-name-complex="Arial"/>
    </style:style>
    <style:style style:name="T545" style:parent-style-name="Domyślnaczcionkaakapitu" style:family="text">
      <style:text-properties style:font-name="Arial" style:font-name-asian="Arial" style:font-name-complex="Arial"/>
    </style:style>
    <style:style style:name="T546" style:parent-style-name="Domyślnaczcionkaakapitu" style:family="text">
      <style:text-properties style:font-name="Arial" style:font-name-complex="Arial"/>
    </style:style>
    <style:style style:name="T547" style:parent-style-name="Domyślnaczcionkaakapitu" style:family="text">
      <style:text-properties style:font-name="Arial" style:font-name-asian="Arial" style:font-name-complex="Arial"/>
    </style:style>
    <style:style style:name="T548" style:parent-style-name="Domyślnaczcionkaakapitu" style:family="text">
      <style:text-properties style:font-name="Arial" style:font-name-complex="Arial"/>
    </style:style>
    <style:style style:name="T549" style:parent-style-name="Domyślnaczcionkaakapitu" style:family="text">
      <style:text-properties style:font-name="Arial" style:font-name-asian="Arial" style:font-name-complex="Arial"/>
    </style:style>
    <style:style style:name="T550" style:parent-style-name="Domyślnaczcionkaakapitu" style:family="text">
      <style:text-properties style:font-name="Arial" style:font-name-complex="Arial"/>
    </style:style>
    <style:style style:name="T551" style:parent-style-name="Domyślnaczcionkaakapitu" style:family="text">
      <style:text-properties style:font-name="Arial" style:font-name-asian="Arial" style:font-name-complex="Arial"/>
    </style:style>
    <style:style style:name="T552" style:parent-style-name="Domyślnaczcionkaakapitu" style:family="text">
      <style:text-properties style:font-name="Arial" style:font-name-complex="Arial"/>
    </style:style>
    <style:style style:name="T553" style:parent-style-name="Domyślnaczcionkaakapitu" style:family="text">
      <style:text-properties style:font-name="Arial" style:font-name-asian="Arial" style:font-name-complex="Arial"/>
    </style:style>
    <style:style style:name="T554" style:parent-style-name="Domyślnaczcionkaakapitu" style:family="text">
      <style:text-properties style:font-name="Arial" style:font-name-complex="Arial"/>
    </style:style>
    <style:style style:name="T555" style:parent-style-name="Domyślnaczcionkaakapitu" style:family="text">
      <style:text-properties style:font-name="Arial" style:font-name-asian="Arial" style:font-name-complex="Arial"/>
    </style:style>
    <style:style style:name="T556" style:parent-style-name="Domyślnaczcionkaakapitu" style:family="text">
      <style:text-properties style:font-name="Arial" style:font-name-complex="Arial"/>
    </style:style>
    <style:style style:name="T557" style:parent-style-name="Domyślnaczcionkaakapitu" style:family="text">
      <style:text-properties style:font-name="Arial" style:font-name-asian="Arial" style:font-name-complex="Arial"/>
    </style:style>
    <style:style style:name="T558" style:parent-style-name="Domyślnaczcionkaakapitu" style:family="text">
      <style:text-properties style:font-name="Arial" style:font-name-complex="Arial"/>
    </style:style>
    <style:style style:name="T559" style:parent-style-name="Domyślnaczcionkaakapitu" style:family="text">
      <style:text-properties style:font-name="Arial" style:font-name-asian="Arial" style:font-name-complex="Arial"/>
    </style:style>
    <style:style style:name="T560" style:parent-style-name="Domyślnaczcionkaakapitu" style:family="text">
      <style:text-properties style:font-name="Arial" style:font-name-complex="Arial"/>
    </style:style>
    <style:style style:name="T561" style:parent-style-name="Domyślnaczcionkaakapitu" style:family="text">
      <style:text-properties style:font-name="Arial" style:font-name-asian="Arial" style:font-name-complex="Arial"/>
    </style:style>
    <style:style style:name="T562" style:parent-style-name="Domyślnaczcionkaakapitu" style:family="text">
      <style:text-properties style:font-name="Arial" style:font-name-complex="Arial"/>
    </style:style>
    <style:style style:name="T563" style:parent-style-name="Domyślnaczcionkaakapitu" style:family="text">
      <style:text-properties style:font-name="Arial" style:font-name-asian="Arial" style:font-name-complex="Arial"/>
    </style:style>
    <style:style style:name="T564" style:parent-style-name="Domyślnaczcionkaakapitu" style:family="text">
      <style:text-properties style:font-name="Arial" style:font-name-complex="Arial"/>
    </style:style>
    <style:style style:name="T565" style:parent-style-name="Domyślnaczcionkaakapitu" style:family="text">
      <style:text-properties style:font-name="Arial" style:font-name-asian="Arial" style:font-name-complex="Arial"/>
    </style:style>
    <style:style style:name="T566" style:parent-style-name="Domyślnaczcionkaakapitu" style:family="text">
      <style:text-properties style:font-name="Arial" style:font-name-complex="Arial"/>
    </style:style>
    <style:style style:name="T567" style:parent-style-name="Domyślnaczcionkaakapitu" style:family="text">
      <style:text-properties style:font-name="Arial" style:font-name-asian="Arial" style:font-name-complex="Arial"/>
    </style:style>
    <style:style style:name="T568" style:parent-style-name="Domyślnaczcionkaakapitu" style:family="text">
      <style:text-properties style:font-name="Arial" style:font-name-complex="Arial"/>
    </style:style>
    <style:style style:name="T569" style:parent-style-name="Domyślnaczcionkaakapitu" style:family="text">
      <style:text-properties style:font-name="Arial" style:font-name-asian="Arial" style:font-name-complex="Arial"/>
    </style:style>
    <style:style style:name="T570" style:parent-style-name="Domyślnaczcionkaakapitu" style:family="text">
      <style:text-properties style:font-name="Arial" style:font-name-complex="Arial"/>
    </style:style>
    <style:style style:name="T571" style:parent-style-name="Domyślnaczcionkaakapitu" style:family="text">
      <style:text-properties style:font-name="Arial" style:font-name-asian="Arial" style:font-name-complex="Arial"/>
    </style:style>
    <style:style style:name="T572" style:parent-style-name="Domyślnaczcionkaakapitu" style:family="text">
      <style:text-properties style:font-name="Arial" style:font-name-complex="Arial"/>
    </style:style>
    <style:style style:name="T573" style:parent-style-name="Domyślnaczcionkaakapitu" style:family="text">
      <style:text-properties style:font-name="Arial" style:font-name-asian="Arial" style:font-name-complex="Arial"/>
    </style:style>
    <style:style style:name="T574" style:parent-style-name="Domyślnaczcionkaakapitu" style:family="text">
      <style:text-properties style:font-name="Arial" style:font-name-complex="Arial"/>
    </style:style>
    <style:style style:name="T575" style:parent-style-name="Domyślnaczcionkaakapitu" style:family="text">
      <style:text-properties style:font-name="Arial" style:font-name-asian="Arial" style:font-name-complex="Arial"/>
    </style:style>
    <style:style style:name="T576" style:parent-style-name="Domyślnaczcionkaakapitu" style:family="text">
      <style:text-properties style:font-name="Arial" style:font-name-complex="Arial"/>
    </style:style>
    <style:style style:name="T577" style:parent-style-name="Domyślnaczcionkaakapitu" style:family="text">
      <style:text-properties style:font-name="Arial" style:font-name-asian="Arial" style:font-name-complex="Arial"/>
    </style:style>
    <style:style style:name="T578" style:parent-style-name="Domyślnaczcionkaakapitu" style:family="text">
      <style:text-properties style:font-name="Arial" style:font-name-complex="Arial"/>
    </style:style>
    <style:style style:name="T579" style:parent-style-name="Domyślnaczcionkaakapitu" style:family="text">
      <style:text-properties style:font-name="Arial" style:font-name-asian="Arial" style:font-name-complex="Arial"/>
    </style:style>
    <style:style style:name="T580" style:parent-style-name="Domyślnaczcionkaakapitu" style:family="text">
      <style:text-properties style:font-name="Arial" style:font-name-complex="Arial"/>
    </style:style>
    <style:style style:name="T581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Zarządzenie <text:s/>Nr <text:s/>206/</text:span><text:span text:style-name="T3">23</text:span></text:p>
      <text:p text:style-name="P4"><text:span text:style-name="T5">Burmistrza</text:span><text:span text:style-name="T6"><text:s/></text:span><text:span text:style-name="T7">Gminy</text:span><text:span text:style-name="T8"><text:s/></text:span><text:span text:style-name="T9">i</text:span><text:span text:style-name="T10"><text:s/></text:span><text:span text:style-name="T11">Miasta</text:span><text:span text:style-name="T12"><text:s/></text:span><text:span text:style-name="T13">Czerwionka-Leszczyny</text:span></text:p>
      <text:p text:style-name="P14"/>
      <text:p text:style-name="P15"><text:span text:style-name="T16">z</text:span><text:span text:style-name="T17"><text:s/></text:span><text:span text:style-name="T18">dnia 10 maja<text:s/></text:span><text:span text:style-name="T19">2023 r.</text:span></text:p>
      <text:p text:style-name="P20"/>
      <text:p text:style-name="P21"><text:span text:style-name="T22">w</text:span><text:span text:style-name="T23"><text:s/></text:span><text:span text:style-name="T24">sprawie</text:span><text:span text:style-name="T25"><text:s/>przeznaczenia do zbycia lokali mieszkalnych wraz <text:s text:c="40"/>z pomieszczeniami przynależnymi oraz udziałem w nieruchomości wspólnej,<text:s/></text:span><text:span text:style-name="T26">na</text:span><text:span text:style-name="T27"><text:s/></text:span><text:span text:style-name="T28">rzecz</text:span><text:span text:style-name="T29"><text:s/></text:span><text:span text:style-name="T30">obecnych</text:span><text:span text:style-name="T31"><text:s/></text:span><text:span text:style-name="T32">najemców</text:span></text:p>
      <text:p text:style-name="P33"/>
      <text:p text:style-name="P34"><text:span text:style-name="T35"><text:tab/>Na</text:span><text:span text:style-name="T36"><text:s/></text:span><text:span text:style-name="T37">podstawie</text:span><text:span text:style-name="T38"><text:s/></text:span><text:span text:style-name="T39">art.</text:span><text:span text:style-name="T40"><text:s/></text:span><text:span text:style-name="T41">30</text:span><text:span text:style-name="T42"><text:s/></text:span><text:span text:style-name="T43">ust.</text:span><text:span text:style-name="T44"><text:s/></text:span><text:span text:style-name="T45">2</text:span><text:span text:style-name="T46"><text:s/></text:span><text:span text:style-name="T47">pkt</text:span><text:span text:style-name="T48"><text:s/></text:span><text:span text:style-name="T49">3</text:span><text:span text:style-name="T50"><text:s/></text:span><text:span text:style-name="T51">ustawy</text:span><text:span text:style-name="T52"><text:s/></text:span><text:span text:style-name="T53">z</text:span><text:span text:style-name="T54"><text:s/></text:span><text:span text:style-name="T55">dnia</text:span><text:span text:style-name="T56"><text:s/></text:span><text:span text:style-name="T57">8</text:span><text:span text:style-name="T58"><text:s/></text:span><text:span text:style-name="T59">marca</text:span><text:span text:style-name="T60"><text:s/></text:span><text:span text:style-name="T61">1990 r.</text:span><text:span text:style-name="T62"><text:s/></text:span><text:span text:style-name="T63">o</text:span><text:span text:style-name="T64"><text:s/></text:span><text:span text:style-name="T65">samorządzie</text:span><text:span text:style-name="T66"><text:s/></text:span><text:span text:style-name="T67">gminnym</text:span><text:span text:style-name="T68"><text:s/></text:span><text:span text:style-name="T69">(t.j.</text:span><text:span text:style-name="T70"><text:s text:c="2"/></text:span><text:span text:style-name="T71">Dz.</text:span><text:span text:style-name="T72"><text:s/></text:span><text:span text:style-name="T73">U.</text:span><text:span text:style-name="T74"><text:s/>z 2023</text:span><text:span text:style-name="T75"><text:s/>r.</text:span><text:span text:style-name="T76"><text:s/></text:span><text:span text:style-name="T77">poz. 40 z późn. zm.</text:span><text:span text:style-name="T78">),<text:s/></text:span><text:span text:style-name="T79">art.</text:span><text:span text:style-name="T80"><text:s/></text:span><text:span text:style-name="T81">35</text:span><text:span text:style-name="T82"><text:s/></text:span><text:span text:style-name="T83">ust.</text:span><text:span text:style-name="T84"><text:s/></text:span><text:span text:style-name="T85">1</text:span><text:span text:style-name="T86"><text:s/></text:span><text:span text:style-name="T87">i</text:span><text:span text:style-name="T88"><text:s/></text:span><text:span text:style-name="T89">2</text:span><text:span text:style-name="T90"><text:s/></text:span><text:span text:style-name="T91">i</text:span><text:span text:style-name="T92"><text:s/></text:span><text:span text:style-name="T93">art.</text:span><text:span text:style-name="T94"><text:s/></text:span><text:span text:style-name="T95">37</text:span><text:span text:style-name="T96"><text:s/></text:span><text:span text:style-name="T97">ust.</text:span><text:span text:style-name="T98"><text:s/></text:span><text:span text:style-name="T99">2</text:span><text:span text:style-name="T100"><text:s/></text:span><text:span text:style-name="T101">pkt</text:span><text:span text:style-name="T102"><text:s/></text:span><text:span text:style-name="T103">1</text:span><text:span text:style-name="T104"><text:s text:c="14"/></text:span><text:span text:style-name="T105">w</text:span><text:span text:style-name="T106"><text:s/></text:span><text:span text:style-name="T107">związku</text:span><text:span text:style-name="T108"><text:s/></text:span><text:span text:style-name="T109">z</text:span><text:span text:style-name="T110"><text:s/></text:span><text:span text:style-name="T111">art.</text:span><text:span text:style-name="T112"><text:s/></text:span><text:span text:style-name="T113">34</text:span><text:span text:style-name="T114"><text:s/></text:span><text:span text:style-name="T115">ust.</text:span><text:span text:style-name="T116"><text:s/></text:span><text:span text:style-name="T117">1</text:span><text:span text:style-name="T118"><text:s/></text:span><text:span text:style-name="T119">ustawy</text:span><text:span text:style-name="T120"><text:s/></text:span><text:span text:style-name="T121">z</text:span><text:span text:style-name="T122"><text:s/></text:span><text:span text:style-name="T123">dnia</text:span><text:span text:style-name="T124"><text:s/></text:span><text:span text:style-name="T125">21</text:span><text:span text:style-name="T126"><text:s/></text:span><text:span text:style-name="T127">sierpnia</text:span><text:span text:style-name="T128"><text:s/></text:span><text:span text:style-name="T129">1997 r.</text:span><text:span text:style-name="T130"><text:s/></text:span><text:span text:style-name="T131">o</text:span><text:span text:style-name="T132"><text:s/></text:span><text:span text:style-name="T133">gospodarce</text:span><text:span text:style-name="T134"><text:s/></text:span><text:span text:style-name="T135">nieruchomościami</text:span><text:span text:style-name="T136"><text:s/></text:span><text:span text:style-name="T137">(t.j.</text:span><text:span text:style-name="T138"><text:s/></text:span><text:span text:style-name="T139">Dz.</text:span><text:span text:style-name="T140"><text:s/></text:span><text:span text:style-name="T141">U.</text:span><text:span text:style-name="T142"><text:s/>z<text:s/></text:span><text:span text:style-name="T143">2023 r.</text:span><text:span text:style-name="T144"><text:s/></text:span><text:span text:style-name="T145">poz.<text:s/></text:span><text:span text:style-name="T146">344</text:span><text:span text:style-name="T147">) oraz Uchwały Nr XLVI/552/10 Rady Miejskiej w Czerwionce–Leszczynach z dnia 26 lutego 2010 r. w sprawie określenia zasad sprzedaży oraz warunków udzielania i wysokości stawek procentowych bonifikaty przy sprzedaży lokali mieszkalnych w domach wielolokalowych, stanowiących własność Gminy i Miasta Czerwionka–Leszczyny (Dz. Urz. Woj. Śl. z 2010 r. Nr 102 poz. 1656 z późn. zm.)</text:span></text:p>
      <text:p text:style-name="P148"/>
      <text:p text:style-name="P149"><text:span text:style-name="T150">zarządzam,</text:span><text:span text:style-name="T151"><text:s/></text:span><text:span text:style-name="T152">co</text:span><text:span text:style-name="T153"><text:s/></text:span><text:span text:style-name="T154">następuje:</text:span></text:p>
      <text:p text:style-name="P155"/>
      <text:p text:style-name="P156"><text:span text:style-name="T157">§</text:span><text:span text:style-name="T158"><text:s/></text:span><text:span text:style-name="T159">1</text:span></text:p>
      <text:p text:style-name="P160"/>
      <text:p text:style-name="P161"><text:span text:style-name="T162">Przeznaczam</text:span><text:span text:style-name="T163"><text:s/></text:span><text:span text:style-name="T164">do</text:span><text:span text:style-name="T165"><text:s/>zbycia</text:span><text:span text:style-name="T166"><text:s/>z zasobu nieruchomości Gminy i Miasta Czerwionka – Leszczyny,</text:span><text:span text:style-name="T167"><text:s/>w trybie bezprzetargowym na rzecz obecnych najemców lokale mieszkalne wraz <text:s text:c="27"/>z pomieszczeniami przynależnymi oraz udziałem w nieruchomości wspólnej – zgodnie <text:s text:c="21"/>z<text:s/></text:span><text:span text:style-name="T168">wykazem stanowiącym załącznik do niniejszego Zarządzenia.</text:span></text:p>
      <text:p text:style-name="P169"/>
      <text:p text:style-name="P170"><text:span text:style-name="T171">§</text:span><text:span text:style-name="T172"><text:s/></text:span><text:span text:style-name="T173">2</text:span></text:p>
      <text:p text:style-name="P174"><text:s/></text:p>
      <text:list text:style-name="LFO1" text:continue-numbering="true">
        <text:list-item>
          <text:p text:style-name="P175"><text:span text:style-name="T176">Wykaz, o którym mowa w § 1, zostaje podany do publicznej wiadomości poprzez wywieszenie na tablicy ogłoszeń Urzędu Gminy i Miasta Czerwionka–Leszczyny – <text:s text:c="17"/>ul. Parkowa 9 przez okres 21 dni tj. od 10</text:span><text:span text:style-name="T177">.05.2023 r.</text:span><text:span text:style-name="T178"><text:s/></text:span><text:span text:style-name="T179">do 31.05.2023 r.<text:s/></text:span><text:span text:style-name="T180">oraz zamieszczenie na stronach internetowych tutejszego Urzędu: www.bip.czerwionka-leszczyny.pl i<text:s/></text:span><text:span text:style-name="T181">www.czerwionka-leszczyny.pl.</text:span></text:p>
        </text:list-item>
        <text:list-item>
          <text:p text:style-name="P182">Informację o zamieszczeniu wykazu podaje się do publicznej wiadomości przez ogłoszenie w prasie lokalnej o zasięgu obejmującym co najmniej powiat, na terenie którego położone są nieruchomości – „Infopublikator.pl”.</text:p>
        </text:list-item>
      </text:list>
      <text:p text:style-name="P183"/>
      <text:p text:style-name="P184">§ 3</text:p>
      <text:p text:style-name="P185"/>
      <text:p text:style-name="P186">Wykonanie Zarządzenia powierzam Naczelnikowi Wydziału Mienia i Geodezji <text:s text:c="31"/>Urzędu Gminy i Miasta Czerwionka–Leszczyny.</text:p>
      <text:p text:style-name="P187"/>
      <text:p text:style-name="P188">§ 4</text:p>
      <text:p text:style-name="P189"/>
      <text:p text:style-name="P190">Zarządzenie wchodzi w życie z dniem wydania.</text:p>
      <text:p text:style-name="P191"/>
      <text:soft-page-break/>
      <text:p text:style-name="P192"><text:tab/><text:tab/><text:tab/><text:tab/><text:tab/><text:tab/><text:tab/><text:tab/><text:tab/><text:tab/><text:tab/><text:tab/><text:tab/><text:tab/>Załącznik do Zarządzenia Nr ….. / 23</text:p>
      <text:p text:style-name="TableContents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Burmistrza Gminy i Miasta Czerwionka – Leszczyny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text:s text:c="46"/>z dnia 10 maja 2023</text:span><text:span text:style-name="T218"><text:s/>r.</text:span></text:p>
      <text:p text:style-name="P219"><text:tab/></text:p>
      <text:p text:style-name="P220">WYKAZ</text:p>
      <text:p text:style-name="P221">lokali mieszkalnych wraz z pomieszczeniami przynależnymi oraz udziałem w nieruchomości wspólnej, które stanowią własność Gminy i Miasta Czerwionka – Leszczyny, przeznaczonych do zbycia na rzecz obecnych najemców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Lp</text:p>
          </table:table-cell>
          <table:table-cell table:style-name="TableCell236" table:number-rows-spanned="2">
            <text:p text:style-name="P237"><text:span text:style-name="T238">Położenie</text:span><text:span text:style-name="T239"><text:s/></text:span><text:span text:style-name="T240">nieruchomości</text:span></text:p>
            <text:p text:style-name="P241"/>
            <text:p text:style-name="P242">nr księgi wieczystej</text:p>
          </table:table-cell>
          <table:table-cell table:style-name="TableCell243" table:number-columns-spanned="2">
            <text:p text:style-name="P244"><text:span text:style-name="T245">Oznaczenie</text:span><text:span text:style-name="T246"><text:s/></text:span><text:span text:style-name="T247">wg</text:span><text:span text:style-name="T248"><text:s/></text:span><text:span text:style-name="T249">katastru</text:span><text:span text:style-name="T250"><text:s/></text:span><text:span text:style-name="T251">nieruchomości</text:span></text:p>
          </table:table-cell>
          <table:covered-table-cell/>
          <table:table-cell table:style-name="TableCell252" table:number-rows-spanned="2">
            <text:p text:style-name="P253"/>
            <text:p text:style-name="P254">Pow. działki</text:p>
          </table:table-cell>
          <table:table-cell table:style-name="TableCell255" table:number-rows-spanned="2">
            <text:p text:style-name="P256"><text:span text:style-name="T257">Przeznaczenie</text:span><text:span text:style-name="T258"><text:s/>zgodnie</text:span></text:p>
            <text:p text:style-name="P259"><text:span text:style-name="T260">z miejscowym planem zagospodarowania przestrzennego<text:s/></text:span><text:span text:style-name="T261">oraz</text:span><text:span text:style-name="T262"><text:s/></text:span><text:span text:style-name="T263">sposób</text:span><text:span text:style-name="T264"><text:s/></text:span><text:span text:style-name="T265">zagospodarowania</text:span></text:p>
          </table:table-cell>
          <table:table-cell table:style-name="TableCell266" table:number-rows-spanned="2">
            <text:p text:style-name="P267"><text:span text:style-name="T268">Opis</text:span><text:span text:style-name="T269"><text:s/>lokalu mieszkalnego</text:span></text:p>
          </table:table-cell>
          <table:table-cell table:style-name="TableCell270" table:number-rows-spanned="2">
            <text:p text:style-name="P271">Udział</text:p>
            <text:p text:style-name="P272"/>
          </table:table-cell>
          <table:table-cell table:style-name="TableCell273" table:number-rows-spanned="2">
            <text:p text:style-name="P274">Tytuł <text:s/>zbywane-go prawa</text:p>
          </table:table-cell>
          <table:table-cell table:style-name="TableCell275" table:number-rows-spanned="2">
            <text:p text:style-name="P276"><text:s text:c="3"/>Cena</text:p>
          </table:table-cell>
        </table:table-row>
        <table:table-row table:style-name="TableRow2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8">
            <text:p text:style-name="P279">Ark.</text:p>
          </table:table-cell>
          <table:table-cell table:style-name="TableCell280">
            <text:p text:style-name="P281">Nr dział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<text:span text:style-name="T287">Czerwionka-Leszczyny,</text:span></text:p>
            <text:p text:style-name="P288">ul. Broniewskiego 1</text:p>
            <text:p text:style-name="P289">obręb Leszczyny</text:p>
            <text:p text:style-name="P290"/>
            <text:p text:style-name="P291">GL1Y/00128444/9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4407/326</text:p>
          </table:table-cell>
          <table:table-cell table:style-name="TableCell296">
            <text:p text:style-name="P297">1306 m²</text:p>
          </table:table-cell>
          <table:table-cell table:style-name="TableCell298">
            <text:p text:style-name="P299"><text:s/>Teren zabudowy mieszkaniowej wielorodzinnej o symbolu planu 5MW. Nieruchomość zabudowana IV kondygnacyjnym budynkiem mieszkalnym wielolokalowym.</text:p>
          </table:table-cell>
          <table:table-cell table:style-name="TableCell300">
            <text:p text:style-name="P301"><text:span text:style-name="T302">Lokal mieszkalny przy ul. Broniewskiego 1E/4 w Czerwionce-Leszczynach, położony na <text:s text:c="18"/>I piętrze, w skład którego wchodzą: pokój, kuchnia, przedpokój i łazienka <text:s text:c="24"/>o łącznej pow. użytkowej 36,18 m</text:span><text:span text:style-name="T303">².</text:span><text:span text:style-name="T304"><text:s/>Do lokalu przynależy piwnica nr 1e/4 o pow. 5,05 m².</text:span></text:p>
          </table:table-cell>
          <table:table-cell table:style-name="TableCell305">
            <text:p text:style-name="P306">173/10000</text:p>
          </table:table-cell>
          <table:table-cell table:style-name="TableCell307">
            <text:p text:style-name="P308">własność</text:p>
          </table:table-cell>
          <table:table-cell table:style-name="TableCell309">
            <text:p text:style-name="P310"><text:span text:style-name="T311">161.855,00</text:span><text:span text:style-name="T312"><text:s/></text:span><text:span text:style-name="T313">zł</text:span></text:p>
            <text:p text:style-name="P314">netto</text:p>
            <text:p text:style-name="P315"/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<text:span text:style-name="T323">Czerwionka-Leszczyny,</text:span></text:p>
            <text:p text:style-name="P324">ul. Konopnickiej 6</text:p>
            <text:p text:style-name="P325">obręb Leszczyny</text:p>
            <text:p text:style-name="P326"/>
            <text:p text:style-name="P327">GL1Y/00154630/1</text:p>
          </table:table-cell>
          <table:table-cell table:style-name="TableCell328">
            <text:p text:style-name="P329">1</text:p>
            <text:p text:style-name="P330"/>
          </table:table-cell>
          <table:table-cell table:style-name="TableCell331">
            <text:p text:style-name="P332">4707/330</text:p>
            <text:p text:style-name="P333"/>
          </table:table-cell>
          <table:table-cell table:style-name="TableCell334">
            <text:p text:style-name="P335">1315 m²</text:p>
          </table:table-cell>
          <table:table-cell table:style-name="TableCell336">
            <text:p text:style-name="P337">Teren zabudowy mieszkaniowej wielorodzinnej o symbolu planu 6MW. Nieruchomość zabudowana IV kondygnacyjnym budynkiem mieszkalnym wielolokalowym.</text:p>
          </table:table-cell>
          <table:table-cell table:style-name="TableCell338">
            <text:p text:style-name="P339"><text:span text:style-name="T340">Lokal</text:span><text:span text:style-name="T341"><text:s/></text:span><text:span text:style-name="T342">mieszkalny</text:span><text:span text:style-name="T343"><text:s/></text:span><text:span text:style-name="T344">przy<text:s/></text:span><text:span text:style-name="T345">ul. Konopnickiej 6A/7 <text:s text:c="12"/></text:span><text:span text:style-name="T346">w</text:span><text:span text:style-name="T347"><text:s/></text:span><text:span text:style-name="T348">Czerwionce-Leszczynach, położony</text:span><text:span text:style-name="T349"><text:s/></text:span><text:span text:style-name="T350">na <text:s text:c="18"/>II piętrze, w</text:span><text:span text:style-name="T351"><text:s/></text:span><text:span text:style-name="T352">skład</text:span><text:span text:style-name="T353"><text:s/></text:span><text:span text:style-name="T354">którego</text:span><text:span text:style-name="T355"><text:s/></text:span><text:span text:style-name="T356">wchodzą: dwa pokoje</text:span><text:span text:style-name="T357">, kuchnia, przedpokój i łazienka <text:s text:c="11"/>o łącznej pow. użytkowej 53,11 m</text:span><text:span text:style-name="T358">².</text:span><text:span text:style-name="T359"><text:s/>Do lokalu przynależy piwnica nr 6a/7 o pow. 3,80m².</text:span></text:p>
          </table:table-cell>
          <table:table-cell table:style-name="TableCell360">
            <text:p text:style-name="P361">290/10000</text:p>
          </table:table-cell>
          <table:table-cell table:style-name="TableCell362">
            <text:p text:style-name="P363">własność</text:p>
          </table:table-cell>
          <table:table-cell table:style-name="TableCell364">
            <text:p text:style-name="P365"><text:span text:style-name="T366">198.084,00</text:span><text:span text:style-name="T367"><text:s/></text:span><text:span text:style-name="T368">zł</text:span></text:p>
            <text:p text:style-name="P369">netto</text:p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<text:span text:style-name="T378">Czerwionka-Leszczyny,</text:span></text:p>
            <text:p text:style-name="P379">ul. Broniewskiego 12</text:p>
            <text:p text:style-name="P380">obręb Leszczyny</text:p>
            <text:p text:style-name="P381"/>
            <text:p text:style-name="P382">GL1Y/00134119/7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4601/307</text:p>
          </table:table-cell>
          <table:table-cell table:style-name="TableCell387">
            <text:p text:style-name="P388">1861 m²</text:p>
          </table:table-cell>
          <table:table-cell table:style-name="TableCell389">
            <text:p text:style-name="P390"><text:s/>Teren zabudowy mieszkaniowej wielorodzinnej o symbolu planu 2MW. Nieruchomość zabudowana IV kondygnacyjnym budynkiem mieszkalnym wielolokalowym.</text:p>
          </table:table-cell>
          <table:table-cell table:style-name="TableCell391">
            <text:p text:style-name="P392"><text:span text:style-name="T393">Lokal mieszkalny przy ul. Broniewskiego 12/7 w Czerwionce-Leszczynach, położony na <text:s text:c="18"/>III piętrze, w skład którego wchodzą: dwa pokoje, kuchnia, przedpokój i łazienka <text:s text:c="25"/>o łącznej pow. użytkowej 45,97 m</text:span><text:span text:style-name="T394">².</text:span><text:span text:style-name="T395"><text:s/>Do lokalu przynależy piwnica nr 12/7 o pow. 2,86 m².</text:span></text:p>
          </table:table-cell>
          <table:table-cell table:style-name="TableCell396">
            <text:p text:style-name="P397">463/10000</text:p>
          </table:table-cell>
          <table:table-cell table:style-name="TableCell398">
            <text:p text:style-name="P399">własność</text:p>
          </table:table-cell>
          <table:table-cell table:style-name="TableCell400">
            <text:p text:style-name="P401"><text:span text:style-name="T402">186.494,00</text:span><text:span text:style-name="T403"><text:s/></text:span><text:span text:style-name="T404">zł</text:span></text:p>
            <text:p text:style-name="P405">netto</text:p>
            <text:p text:style-name="P406"/>
            <text:p text:style-name="P407"/>
            <text:p text:style-name="P408"/>
          </table:table-cell>
        </table:table-row>
      </table:table>
      <text:p text:style-name="P409"/>
      <text:p text:style-name="P410"><text:span text:style-name="T411">1. Sprzedaż</text:span><text:span text:style-name="T412"><text:s/></text:span><text:span text:style-name="T413">lokali</text:span><text:span text:style-name="T414"><text:s/></text:span><text:span text:style-name="T415">mieszkalnych</text:span><text:span text:style-name="T416"><text:s/>z pomieszczeniami przynależnymi wraz z udziałem w nieruchomości wspólnej<text:s/></text:span><text:span text:style-name="T417">objętych</text:span><text:span text:style-name="T418"><text:s/></text:span><text:span text:style-name="T419">niniejszym</text:span><text:span text:style-name="T420"><text:s/></text:span><text:span text:style-name="T421">wykazem</text:span><text:span text:style-name="T422"><text:s/>podlega opodatkowaniu zgodnie z ustawą<text:s/></text:span><text:span text:style-name="T423">o podatku od towarów i usług</text:span><text:span text:style-name="T424"><text:s/></text:span><text:span text:style-name="T425">(VAT) z dnia 11 marca 2004r.</text:span><text:span text:style-name="T426"><text:s/></text:span><text:span text:style-name="T427">(t.j.</text:span><text:span text:style-name="T428"><text:s/></text:span><text:span text:style-name="T429">Dz.</text:span><text:span text:style-name="T430"><text:s/></text:span><text:span text:style-name="T431">U.</text:span><text:span text:style-name="T432"><text:s/></text:span><text:span text:style-name="T433">z</text:span><text:span text:style-name="T434"><text:s/>2022 r. poz. 931 z późn. zm.)</text:span><text:span text:style-name="T435">.</text:span></text:p>
      <text:p text:style-name="P436"><text:span text:style-name="T437">2. Cenę</text:span><text:span text:style-name="T438"><text:s/></text:span><text:span text:style-name="T439">lokalu</text:span><text:span text:style-name="T440"><text:s/></text:span><text:span text:style-name="T441">wynikającą</text:span><text:span text:style-name="T442"><text:s/></text:span><text:span text:style-name="T443">z</text:span><text:span text:style-name="T444"><text:s/></text:span><text:span text:style-name="T445">operatu</text:span><text:span text:style-name="T446"><text:s/></text:span><text:span text:style-name="T447">szacunkowego</text:span><text:span text:style-name="T448"><text:s/></text:span><text:span text:style-name="T449">pomniejsza</text:span><text:span text:style-name="T450"><text:s/></text:span><text:span text:style-name="T451">się</text:span><text:span text:style-name="T452"><text:s/></text:span><text:span text:style-name="T453">o</text:span><text:span text:style-name="T454"><text:s/></text:span><text:span text:style-name="T455">przyznaną</text:span><text:span text:style-name="T456"><text:s/></text:span><text:span text:style-name="T457">nabywcy</text:span><text:span text:style-name="T458"><text:s/></text:span><text:span text:style-name="T459">bonifikatę</text:span><text:span text:style-name="T460"><text:s/></text:span><text:span text:style-name="T461">na</text:span><text:span text:style-name="T462"><text:s/></text:span><text:span text:style-name="T463">podstawie</text:span><text:span text:style-name="T464"><text:s/></text:span><text:span text:style-name="T465">Uchwały</text:span><text:span text:style-name="T466"><text:s/></text:span><text:span text:style-name="T467">Nr</text:span><text:span text:style-name="T468"><text:s/></text:span><text:span text:style-name="T469">XLVI/552/10</text:span><text:span text:style-name="T470"><text:s/></text:span><text:span text:style-name="T471">Rady</text:span><text:span text:style-name="T472"><text:s/></text:span><text:span text:style-name="T473">Miejskiej</text:span><text:span text:style-name="T474"><text:s/></text:span><text:span text:style-name="T475">w</text:span><text:span text:style-name="T476"><text:s/></text:span><text:span text:style-name="T477">Czerwionce-Leszczynach</text:span><text:span text:style-name="T478"><text:s/></text:span><text:span text:style-name="T479">z</text:span><text:span text:style-name="T480"><text:s/></text:span><text:span text:style-name="T481">dnia</text:span><text:span text:style-name="T482"><text:s/></text:span><text:span text:style-name="T483">26</text:span><text:span text:style-name="T484"><text:s/></text:span><text:span text:style-name="T485">lutego</text:span><text:span text:style-name="T486"><text:s/></text:span><text:span text:style-name="T487">2010 r.</text:span><text:span text:style-name="T488"><text:s/></text:span><text:span text:style-name="T489">w</text:span><text:span text:style-name="T490"><text:s/></text:span><text:span text:style-name="T491">sprawie</text:span><text:span text:style-name="T492"><text:s/></text:span><text:span text:style-name="T493">określenia</text:span><text:span text:style-name="T494"><text:s/></text:span><text:span text:style-name="T495">zasad</text:span><text:span text:style-name="T496"><text:s/></text:span><text:span text:style-name="T497">sprzedaży</text:span><text:span text:style-name="T498"><text:s/></text:span><text:span text:style-name="T499">oraz</text:span><text:span text:style-name="T500"><text:s/></text:span><text:span text:style-name="T501">warunków</text:span><text:span text:style-name="T502"><text:s/></text:span><text:span text:style-name="T503">udzielania</text:span><text:span text:style-name="T504"><text:s/></text:span><text:span text:style-name="T505">i</text:span><text:span text:style-name="T506"><text:s/></text:span><text:span text:style-name="T507">wysokości</text:span><text:span text:style-name="T508"><text:s/></text:span><text:span text:style-name="T509">stawek</text:span><text:span text:style-name="T510"><text:s/></text:span><text:span text:style-name="T511">procentowych</text:span><text:span text:style-name="T512"><text:s/></text:span><text:span text:style-name="T513">bonifikaty</text:span><text:span text:style-name="T514"><text:s/></text:span><text:span text:style-name="T515">przy</text:span><text:span text:style-name="T516"><text:s/></text:span><text:span text:style-name="T517">sprzedaży</text:span><text:span text:style-name="T518"><text:s/></text:span><text:span text:style-name="T519">lokali</text:span><text:span text:style-name="T520"><text:s/></text:span><text:span text:style-name="T521">mieszkalnych</text:span><text:span text:style-name="T522"><text:s/></text:span><text:span text:style-name="T523">w</text:span><text:span text:style-name="T524"><text:s/></text:span><text:span text:style-name="T525">domach</text:span><text:span text:style-name="T526"><text:s/></text:span><text:span text:style-name="T527">wielolokalowych,</text:span><text:span text:style-name="T528"><text:s/></text:span><text:span text:style-name="T529">stanowiących</text:span><text:span text:style-name="T530"><text:s/></text:span><text:span text:style-name="T531">własność</text:span><text:span text:style-name="T532"><text:s/></text:span><text:span text:style-name="T533">Gminy</text:span><text:span text:style-name="T534"><text:s/></text:span><text:span text:style-name="T535">i</text:span><text:span text:style-name="T536"><text:s/></text:span><text:span text:style-name="T537">Miasta</text:span><text:span text:style-name="T538"><text:s/></text:span><text:span text:style-name="T539">Czerwionka-Leszczyny (Dz. Urz. Woj. Śl. z 2010 r. Nr 102 poz. 1656 z późn. zm.)</text:span><text:span text:style-name="T540">.</text:span></text:p>
      <text:p text:style-name="P541"><text:span text:style-name="T542">3.</text:span><text:span text:style-name="T543"><text:s/>Termin do złożenia wniosków przez osoby, którym przysługuje pierwszeństwo w nabyciu uwzględnionych w niniejszym wykazie lokali mieszkalnych w oparciu o przepisy<text:s/></text:span><text:span text:style-name="T544">art.</text:span><text:span text:style-name="T545"><text:s/></text:span><text:span text:style-name="T546">34</text:span><text:span text:style-name="T547"><text:s/></text:span><text:span text:style-name="T548">ust.</text:span><text:span text:style-name="T549"><text:s/></text:span><text:span text:style-name="T550">1</text:span><text:span text:style-name="T551"><text:s/></text:span><text:span text:style-name="T552">pkt</text:span><text:span text:style-name="T553"><text:s/></text:span><text:span text:style-name="T554">1</text:span><text:span text:style-name="T555"><text:s/></text:span><text:span text:style-name="T556">i</text:span><text:span text:style-name="T557"><text:s/></text:span><text:span text:style-name="T558">2</text:span><text:span text:style-name="T559"><text:s/></text:span><text:span text:style-name="T560">ustawy</text:span><text:span text:style-name="T561"><text:s/>z dnia 21 sierpnia 1997 r.<text:s/></text:span><text:span text:style-name="T562">o</text:span><text:span text:style-name="T563"><text:s/></text:span><text:span text:style-name="T564">gospodarce</text:span><text:span text:style-name="T565"><text:s/></text:span><text:span text:style-name="T566">nieruchomościami</text:span><text:span text:style-name="T567"><text:s/>(t.j. Dz.U. z 2023 r. poz. 344) wynosi<text:s/></text:span><text:span text:style-name="T568">6</text:span><text:span text:style-name="T569"><text:s/></text:span><text:span text:style-name="T570">tygodni,</text:span><text:span text:style-name="T571"><text:s/></text:span><text:span text:style-name="T572">licząc</text:span><text:span text:style-name="T573"><text:s/></text:span><text:span text:style-name="T574">od</text:span><text:span text:style-name="T575"><text:s/></text:span><text:span text:style-name="T576">dnia</text:span><text:span text:style-name="T577"><text:s/></text:span><text:span text:style-name="T578">wywieszenia</text:span><text:span text:style-name="T579"><text:s/>niniejszego<text:s/></text:span><text:span text:style-name="T580">wykazu tj.<text:s/></text:span><text:span text:style-name="T581">od 10.05.2023 r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Pracownik</dc:creator>
    <meta:creation-date>2023-05-10T11:43:00Z</meta:creation-date>
    <dc:date>2023-05-10T11:43:00Z</dc:date>
    <meta:print-date>2023-05-09T09:08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18" meta:character-count="5720" meta:row-count="40" meta:non-whitespace-character-count="4913"/>
  </office:meta>
</office:document-meta>
</file>