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TableContents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TableContents" style:family="paragraph">
      <style:paragraph-properties fo:text-align="justify">
        <style:tab-stops>
          <style:tab-stop style:type="left" style:position="0.375in"/>
          <style:tab-stop style:type="left" style:position="0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TableContents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asian="Arial" style:font-name-complex="Arial"/>
    </style:style>
    <style:style style:name="T110" style:parent-style-name="Domyślnaczcionkaakapitu" style:family="text">
      <style:text-properties style:font-name="Arial" style:font-name-asian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asian="Arial" style:font-name-complex="Arial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asian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asian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asian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asian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asian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asian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asian="Arial" style:font-name-complex="Arial"/>
    </style:style>
    <style:style style:name="T139" style:parent-style-name="Domyślnaczcionkaakapitu" style:family="text">
      <style:text-properties style:font-name="Arial" style:font-name-asian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asian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asian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asian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asian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asian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3" style:parent-style-name="TableContents" style:family="paragraph">
      <style:paragraph-properties fo:text-align="center" fo:margin-top="0.0472in" fo:margin-bottom="0.0472in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5" style:parent-style-name="TableContents" style:family="paragraph">
      <style:paragraph-properties fo:text-align="justify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asian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asian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asian="Arial" style:font-name-complex="Arial"/>
    </style:style>
    <style:style style:name="T172" style:parent-style-name="Domyślnaczcionkaakapitu" style:family="text">
      <style:text-properties style:font-name="Arial" style:font-name-asian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75" style:parent-style-name="TableContents" style:family="paragraph">
      <style:paragraph-properties style:text-autospace="none" fo:text-align="center"/>
    </style:style>
    <style:style style:name="T176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T17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78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P179" style:parent-style-name="TableContents" style:family="paragraph">
      <style:paragraph-properties style:text-autospace="none" fo:text-align="center"/>
      <style:text-properties style:font-name="Arial"/>
    </style:style>
    <style:style style:name="P180" style:parent-style-name="TableContents" style:list-style-name="LFO1" style:family="paragraph">
      <style:paragraph-properties style:text-autospace="none" fo:text-align="justify">
        <style:tab-stops>
          <style:tab-stop style:type="left" style:position="-5.125in"/>
        </style:tab-stops>
      </style:paragraph-properties>
    </style:style>
    <style:style style:name="T181" style:parent-style-name="Domyślnaczcionkaakapitu" style:family="text">
      <style:text-properties style:font-name="Arial" style:font-name-asian="TimesNewRomanPSMT" style:font-name-complex="Arial"/>
    </style:style>
    <style:style style:name="T182" style:parent-style-name="Domyślnaczcionkaakapitu" style:family="text">
      <style:text-properties style:font-name="Arial" style:font-name-asian="TimesNewRomanPSMT" style:font-name-complex="Arial"/>
    </style:style>
    <style:style style:name="T183" style:parent-style-name="Domyślnaczcionkaakapitu" style:family="text">
      <style:text-properties style:font-name="Arial"/>
    </style:style>
    <style:style style:name="T184" style:parent-style-name="Domyślnaczcionkaakapitu" style:family="text">
      <style:text-properties style:font-name="Arial" style:font-name-asian="TimesNewRomanPSMT" style:font-name-complex="Arial"/>
    </style:style>
    <style:style style:name="T185" style:parent-style-name="Domyślnaczcionkaakapitu" style:family="text">
      <style:text-properties style:font-name="Arial" style:font-name-asian="TimesNewRomanPSMT" style:font-name-complex="Arial"/>
    </style:style>
    <style:style style:name="T186" style:parent-style-name="Domyślnaczcionkaakapitu" style:family="text">
      <style:text-properties style:font-name="Arial" style:font-name-asian="TimesNewRomanPSMT" style:font-name-complex="Arial"/>
    </style:style>
    <style:style style:name="T187" style:parent-style-name="Domyślnaczcionkaakapitu" style:family="text">
      <style:text-properties style:font-name="Arial" style:font-name-asian="TimesNewRomanPSMT" style:font-name-complex="Arial" fo:color="#000000"/>
    </style:style>
    <style:style style:name="P188" style:parent-style-name="TableContents" style:list-style-name="LFO1" style:family="paragraph">
      <style:paragraph-properties style:text-autospace="none" fo:text-align="justify">
        <style:tab-stops>
          <style:tab-stop style:type="left" style:position="-5.125in"/>
        </style:tab-stops>
      </style:paragraph-properties>
      <style:text-properties style:font-name="Arial" style:font-name-asian="TimesNewRomanPSMT" style:font-name-complex="Arial"/>
    </style:style>
    <style:style style:name="P189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90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91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/>
    </style:style>
    <style:style style:name="P192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3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4" style:parent-style-name="TableContents" style:family="paragraph">
      <style:paragraph-properties style:text-autospace="none" fo:text-align="center" fo:margin-bottom="0.1666in"/>
      <style:text-properties style:font-name="Arial" style:font-name-asian="TimesNewRomanPSMT" style:font-name-complex="Arial" fo:font-weight="bold" style:font-weight-asian="bold" style:font-weight-complex="bold"/>
    </style:style>
    <style:style style:name="P195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96" style:parent-style-name="Normalny" style:family="paragraph">
      <style:paragraph-properties fo:widows="2" fo:orphans="2" style:text-autospace="none" fo:text-align="end" style:vertical-align="auto"/>
      <style:text-properties style:font-name="Arial" style:font-name-asian="TimesNewRomanPSMT" style:font-name-complex="Arial" fo:hyphenate="true"/>
    </style:style>
    <style:style style:name="P197" style:parent-style-name="Normalny" style:family="paragraph">
      <style:paragraph-properties fo:widows="2" fo:orphans="2" style:text-autospace="none" fo:text-align="end" style:vertical-align="auto"/>
      <style:text-properties style:font-name="Arial" style:font-name-asian="TimesNewRomanPSMT" style:font-name-complex="Arial" fo:hyphenate="true"/>
    </style:style>
    <style:style style:name="P198" style:parent-style-name="Normalny" style:family="paragraph">
      <style:paragraph-properties fo:widows="2" fo:orphans="2" style:text-autospace="none" fo:text-align="end" style:vertical-align="auto"/>
      <style:text-properties style:font-name="Arial" style:font-name-asian="TimesNewRomanPSMT" style:font-name-complex="Arial" fo:hyphenate="true"/>
    </style:style>
    <style:style style:name="P199" style:parent-style-name="Normalny" style:family="paragraph">
      <style:paragraph-properties fo:widows="2" fo:orphans="2" style:text-autospace="none" fo:text-align="end" style:vertical-align="auto"/>
      <style:text-properties style:font-name="Arial" style:font-name-asian="TimesNewRomanPSMT" style:font-name-complex="Arial" fo:hyphenate="true"/>
    </style:style>
    <style:style style:name="P200" style:parent-style-name="TableContents" style:master-page-name="MP1" style:family="paragraph">
      <style:paragraph-properties fo:break-before="page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4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56" style:family="table-column">
      <style:table-column-properties style:column-width="0.2354in" style:use-optimal-column-width="false"/>
    </style:style>
    <style:style style:name="TableColumn257" style:family="table-column">
      <style:table-column-properties style:column-width="1.5208in" style:use-optimal-column-width="false"/>
    </style:style>
    <style:style style:name="TableColumn258" style:family="table-column">
      <style:table-column-properties style:column-width="0.3437in" style:use-optimal-column-width="false"/>
    </style:style>
    <style:style style:name="TableColumn259" style:family="table-column">
      <style:table-column-properties style:column-width="0.8541in" style:use-optimal-column-width="false"/>
    </style:style>
    <style:style style:name="TableColumn260" style:family="table-column">
      <style:table-column-properties style:column-width="0.6284in" style:use-optimal-column-width="false"/>
    </style:style>
    <style:style style:name="TableColumn261" style:family="table-column">
      <style:table-column-properties style:column-width="2.302in" style:use-optimal-column-width="false"/>
    </style:style>
    <style:style style:name="TableColumn262" style:family="table-column">
      <style:table-column-properties style:column-width="2.6458in" style:use-optimal-column-width="false"/>
    </style:style>
    <style:style style:name="TableColumn263" style:family="table-column">
      <style:table-column-properties style:column-width="0.8159in" style:use-optimal-column-width="false"/>
    </style:style>
    <style:style style:name="TableColumn264" style:family="table-column">
      <style:table-column-properties style:column-width="0.7152in" style:use-optimal-column-width="false"/>
    </style:style>
    <style:style style:name="TableColumn265" style:family="table-column">
      <style:table-column-properties style:column-width="0.8444in" style:use-optimal-column-width="false"/>
    </style:style>
    <style:style style:name="Table255" style:family="table">
      <style:table-properties style:width="10.9062in" fo:margin-left="0.002in" table:align="left"/>
    </style:style>
    <style:style style:name="TableRow266" style:family="table-row">
      <style:table-row-properties style:min-row-height="0.375in" style:use-optimal-row-height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4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5" style:parent-style-name="Standard" style:family="paragraph">
      <style:paragraph-properties style:snap-to-layout-grid="false" fo:text-align="center" fo:margin-left="-0.0645in" fo:margin-right="-0.0437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2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fo:font-size="9pt" style:font-size-asian="9pt" style:font-size-complex="9pt"/>
    </style:style>
    <style:style style:name="P287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2" style:parent-style-name="TableContents" style:family="paragraph">
      <style:paragraph-properties style:snap-to-layout-grid="false" fo:text-align="center"/>
    </style:style>
    <style:style style:name="T2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5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 fo:margin-left="0.125in" fo:margin-right="0.26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2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2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</style:style>
    <style:style style:name="T33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3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</style:style>
    <style:style style:name="T34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7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P352" style:parent-style-name="TableContents" style:family="paragraph">
      <style:paragraph-properties style:snap-to-layout-grid="false" fo:text-align="center"/>
      <style:text-properties style:font-name="Arial" style:font-name-complex="Arial" fo:color="#FF0066" fo:font-size="9pt" style:font-size-asian="9pt" style:font-size-complex="9pt"/>
    </style:style>
    <style:style style:name="TableRow353" style:family="table-row">
      <style:table-row-properties style:min-row-height="0.8923in" style:use-optimal-row-height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</style:style>
    <style:style style:name="T3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5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6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6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6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</style:style>
    <style:style style:name="T37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7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7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3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9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92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9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</style:style>
    <style:style style:name="T40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0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0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24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425" style:parent-style-name="TableContents" style:family="paragraph">
      <style:paragraph-properties style:snap-to-layout-grid="false" fo:text-align="center"/>
    </style:style>
    <style:style style:name="T42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</style:style>
    <style:style style:name="T43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3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background-color="#FFFFFF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4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49" style:parent-style-name="TableContents" style:family="paragraph">
      <style:paragraph-properties fo:text-align="justify"/>
    </style:style>
    <style:style style:name="T4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5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5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5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59" style:parent-style-name="TableContents" style:family="paragraph">
      <style:paragraph-properties fo:text-align="justify"/>
    </style:style>
    <style:style style:name="T4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567" style:parent-style-name="TableContents" style:family="paragraph">
      <style:paragraph-properties fo:text-align="justify"/>
    </style:style>
    <style:style style:name="T5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6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6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6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60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Zarządzenie <text:s/>Nr <text:s/></text:span><text:span text:style-name="T3">5</text:span><text:span text:style-name="T4">/</text:span><text:span text:style-name="T5">25</text:span></text:p>
      <text:p text:style-name="P6"><text:span text:style-name="T7">Burmistrza</text:span><text:span text:style-name="T8"><text:s/></text:span><text:span text:style-name="T9">Gminy</text:span><text:span text:style-name="T10"><text:s/></text:span><text:span text:style-name="T11">i</text:span><text:span text:style-name="T12"><text:s/></text:span><text:span text:style-name="T13">Miasta</text:span><text:span text:style-name="T14"><text:s/></text:span><text:span text:style-name="T15">Czerwionka-Leszczyny</text:span></text:p>
      <text:p text:style-name="P16"/>
      <text:p text:style-name="P17"><text:span text:style-name="T18">z</text:span><text:span text:style-name="T19"><text:s/></text:span><text:span text:style-name="T20">dnia<text:s/></text:span><text:span text:style-name="T21">8 stycznia<text:s/></text:span><text:span text:style-name="T22">2025r.</text:span></text:p>
      <text:p text:style-name="P23"/>
      <text:p text:style-name="P24"><text:span text:style-name="T25">w</text:span><text:span text:style-name="T26"><text:s/></text:span><text:span text:style-name="T27">sprawie</text:span><text:span text:style-name="T28"><text:s/>przeznaczenia do zbycia lokali mieszkalnych wraz z pomieszczeniami przynależnymi oraz udziałem w nieruchomości wspólnej,<text:s/></text:span><text:span text:style-name="T29">na</text:span><text:span text:style-name="T30"><text:s/></text:span><text:span text:style-name="T31">rzecz</text:span><text:span text:style-name="T32"><text:s/></text:span><text:span text:style-name="T33">obecnych</text:span><text:span text:style-name="T34"><text:s/></text:span><text:span text:style-name="T35">najemców</text:span></text:p>
      <text:p text:style-name="P36"/>
      <text:p text:style-name="P37"><text:span text:style-name="T38"><text:tab/>Na</text:span><text:span text:style-name="T39"><text:s/></text:span><text:span text:style-name="T40">podstawie</text:span><text:span text:style-name="T41"><text:s/></text:span><text:span text:style-name="T42">art.</text:span><text:span text:style-name="T43"><text:s/></text:span><text:span text:style-name="T44">30</text:span><text:span text:style-name="T45"><text:s/></text:span><text:span text:style-name="T46">ust.</text:span><text:span text:style-name="T47"><text:s/></text:span><text:span text:style-name="T48">2</text:span><text:span text:style-name="T49"><text:s/></text:span><text:span text:style-name="T50">pkt</text:span><text:span text:style-name="T51"><text:s/></text:span><text:span text:style-name="T52">3</text:span><text:span text:style-name="T53"><text:s/></text:span><text:span text:style-name="T54">ustawy</text:span><text:span text:style-name="T55"><text:s/></text:span><text:span text:style-name="T56">z</text:span><text:span text:style-name="T57"><text:s/></text:span><text:span text:style-name="T58">dnia</text:span><text:span text:style-name="T59"><text:s/></text:span><text:span text:style-name="T60">8</text:span><text:span text:style-name="T61"><text:s/></text:span><text:span text:style-name="T62">marca</text:span><text:span text:style-name="T63"><text:s/></text:span><text:span text:style-name="T64">1990 r.</text:span><text:span text:style-name="T65"><text:s/></text:span><text:span text:style-name="T66">o</text:span><text:span text:style-name="T67"><text:s/></text:span><text:span text:style-name="T68">samorządzie</text:span><text:span text:style-name="T69"><text:s/></text:span><text:span text:style-name="T70">gminnym</text:span><text:span text:style-name="T71"><text:s/></text:span><text:span text:style-name="T72">(t.j.</text:span><text:span text:style-name="T73"><text:s text:c="2"/></text:span><text:span text:style-name="T74">Dz.</text:span><text:span text:style-name="T75"><text:s/></text:span><text:span text:style-name="T76">U.</text:span><text:span text:style-name="T77"><text:s/>z 2024</text:span><text:span text:style-name="T78"><text:s/>r.</text:span><text:span text:style-name="T79"><text:s/></text:span><text:span text:style-name="T80">poz. 1465 z późn. zm.</text:span><text:span text:style-name="T81">),<text:s/></text:span><text:span text:style-name="T82">art.</text:span><text:span text:style-name="T83"><text:s/></text:span><text:span text:style-name="T84">35</text:span><text:span text:style-name="T85"><text:s/></text:span><text:span text:style-name="T86">ust.</text:span><text:span text:style-name="T87"><text:s/></text:span><text:span text:style-name="T88">1</text:span><text:span text:style-name="T89"><text:s/></text:span><text:span text:style-name="T90">i</text:span><text:span text:style-name="T91"><text:s/></text:span><text:span text:style-name="T92">2</text:span><text:span text:style-name="T93"><text:s/></text:span><text:span text:style-name="T94">i</text:span><text:span text:style-name="T95"><text:s/></text:span><text:span text:style-name="T96">art.</text:span><text:span text:style-name="T97"><text:s/></text:span><text:span text:style-name="T98">37</text:span><text:span text:style-name="T99"><text:s/></text:span><text:span text:style-name="T100">ust.</text:span><text:span text:style-name="T101"><text:s/></text:span><text:span text:style-name="T102">2</text:span><text:span text:style-name="T103"><text:s/></text:span><text:span text:style-name="T104">pkt</text:span><text:span text:style-name="T105"><text:s/></text:span><text:span text:style-name="T106">1</text:span><text:span text:style-name="T107"><text:s/>w<text:s/></text:span><text:span text:style-name="T108">związku</text:span><text:span text:style-name="T109"><text:s/></text:span><text:span text:style-name="T110"><text:line-break/></text:span><text:span text:style-name="T111">z</text:span><text:span text:style-name="T112"><text:s/></text:span><text:span text:style-name="T113">art.</text:span><text:span text:style-name="T114"><text:s/></text:span><text:span text:style-name="T115">34</text:span><text:span text:style-name="T116"><text:s/></text:span><text:span text:style-name="T117">ust.</text:span><text:span text:style-name="T118"><text:s/></text:span><text:span text:style-name="T119">1</text:span><text:span text:style-name="T120"><text:s/></text:span><text:span text:style-name="T121">ustawy</text:span><text:span text:style-name="T122"><text:s/></text:span><text:span text:style-name="T123">z</text:span><text:span text:style-name="T124"><text:s/></text:span><text:span text:style-name="T125">dnia</text:span><text:span text:style-name="T126"><text:s/></text:span><text:span text:style-name="T127">21</text:span><text:span text:style-name="T128"><text:s/></text:span><text:span text:style-name="T129">sierpnia</text:span><text:span text:style-name="T130"><text:s/></text:span><text:span text:style-name="T131">1997 r.</text:span><text:span text:style-name="T132"><text:s/></text:span><text:span text:style-name="T133">o</text:span><text:span text:style-name="T134"><text:s/></text:span><text:span text:style-name="T135">gospodarce</text:span><text:span text:style-name="T136"><text:s/></text:span><text:span text:style-name="T137">nieruchomościami</text:span><text:span text:style-name="T138"><text:s/></text:span><text:span text:style-name="T139"><text:line-break/></text:span><text:span text:style-name="T140">(t.j.</text:span><text:span text:style-name="T141"><text:s/></text:span><text:span text:style-name="T142">Dz.</text:span><text:span text:style-name="T143"><text:s/></text:span><text:span text:style-name="T144">U.</text:span><text:span text:style-name="T145"><text:s/>z<text:s/></text:span><text:span text:style-name="T146">2024 r.</text:span><text:span text:style-name="T147"><text:s/></text:span><text:span text:style-name="T148">poz.<text:s/></text:span><text:span text:style-name="T149">1145 z późn. zm.</text:span><text:span text:style-name="T150">) oraz Uchwały Nr XLVI/552/10 Rady Miejskiej<text:s/></text:span><text:span text:style-name="T151"><text:line-break/>w Czerwionce–Leszczynach z dnia 26 lutego 2010 r. w sprawie określenia zasad sprzedaży oraz warunków udzielania i wysokości stawek procentowych bonifikaty przy sprzedaży lokali mieszkalnych w domach wielolokalowych, stanowiących własność Gminy i Miasta Czerwionka–Leszczyny (Dz. Urz. Woj. Śl. z 2010 r. Nr 102 poz. 1656 z późn. zm.)<text:s/></text:span></text:p>
      <text:p text:style-name="P152"/>
      <text:p text:style-name="P153"><text:span text:style-name="T154">zarządzam,</text:span><text:span text:style-name="T155"><text:s/></text:span><text:span text:style-name="T156">co</text:span><text:span text:style-name="T157"><text:s/></text:span><text:span text:style-name="T158">następuje:</text:span></text:p>
      <text:p text:style-name="P159"/>
      <text:p text:style-name="P160"><text:span text:style-name="T161">§</text:span><text:span text:style-name="T162"><text:s/></text:span><text:span text:style-name="T163">1</text:span></text:p>
      <text:p text:style-name="P164"/>
      <text:p text:style-name="P165"><text:span text:style-name="T166">Przeznaczam</text:span><text:span text:style-name="T167"><text:s/></text:span><text:span text:style-name="T168">do</text:span><text:span text:style-name="T169"><text:s/>zbycia</text:span><text:span text:style-name="T170"><text:s/>z zasobu nieruchomości Gminy i Miasta Czerwionka – Leszczyny,</text:span><text:span text:style-name="T171"><text:s/>w trybie bezprzetargowym na rzecz obecnych najemców lokale mieszkalne<text:s/></text:span><text:span text:style-name="T172"><text:line-break/>wraz z pomieszczeniami przynależnymi oraz udziałem w nieruchomości wspólnej – zgodnie z<text:s/></text:span><text:span text:style-name="T173">wykazem stanowiącym załącznik do niniejszego Zarządzenia.</text:span></text:p>
      <text:p text:style-name="P174"/>
      <text:p text:style-name="P175"><text:span text:style-name="T176">§</text:span><text:span text:style-name="T177"><text:s/></text:span><text:span text:style-name="T178">2</text:span></text:p>
      <text:p text:style-name="P179"><text:s/></text:p>
      <text:list text:style-name="LFO1" text:continue-numbering="true">
        <text:list-item>
          <text:p text:style-name="P180"><text:span text:style-name="T181">Wykaz, o którym mowa w § 1, zostaje podany do publicznej wiadomości poprzez wywieszenie na tablicy ogłoszeń Urzędu Gminy i Miasta Czerwionka–Leszczyny –<text:s/></text:span><text:span text:style-name="T182"><text:line-break/>ul. Parkowa 9 przez okres 21 dni <text:s/></text:span><text:span text:style-name="T183">od dnia wejścia w życie niniejszego zarządzenia</text:span><text:span text:style-name="T184"><text:s/></text:span><text:span text:style-name="T185"><text:line-break/>oraz zamieszczenie na stronach internetowych tutejszego Urzędu:<text:s/></text:span><text:span text:style-name="T186"><text:line-break/>www.bip.czerwionka-leszczyny.pl i<text:s/></text:span><text:span text:style-name="T187">www.czerwionka-leszczyny.pl.</text:span></text:p>
        </text:list-item>
        <text:list-item>
          <text:p text:style-name="P188">Informację o zamieszczeniu wykazu podaje się do publicznej wiadomości przez ogłoszenie w prasie lokalnej o zasięgu obejmującym co najmniej powiat, na terenie którego położone są nieruchomości – „Infopublikator.pl”.</text:p>
        </text:list-item>
      </text:list>
      <text:p text:style-name="P189"/>
      <text:p text:style-name="P190">§ 3</text:p>
      <text:p text:style-name="P191"/>
      <text:p text:style-name="P192">Wykonanie Zarządzenia powierzam Naczelnikowi Wydziału Mienia i Geodezji <text:s text:c="31"/>Urzędu Gminy i Miasta Czerwionka–Leszczyny.</text:p>
      <text:p text:style-name="P193"/>
      <text:p text:style-name="P194">§ 4</text:p>
      <text:p text:style-name="P195">Zarządzenie wchodzi w życie z dniem wydania.<text:tab/><text:tab/><text:tab/><text:tab/><text:tab/></text:p>
      <text:p text:style-name="P196"><text:s/></text:p>
      <text:p text:style-name="P197">Burmistrz Gminy i Miasta <text:s/>Czerwionka- Leszczyny</text:p>
      <text:p text:style-name="P198"/>
      <text:p text:style-name="P199">Wiesław Janiszewski</text:p>
      <text:soft-page-break/>
      <text:p text:style-name="P200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Załącznik do Zarządzenia Nr</text:span><text:span text:style-name="T221"><text:s/>5</text:span><text:span text:style-name="T222">/25</text:span></text:p>
      <text:p text:style-name="TableContents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Burmistrza Gminy i Miasta Czerwionka – Leszczyny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 text:c="46"/></text:span><text:span text:style-name="T248"><text:tab/></text:span><text:span text:style-name="T249"><text:tab/>z dnia<text:s/></text:span><text:span text:style-name="T250">8 stycznia</text:span><text:span text:style-name="T251"><text:s/>2025</text:span><text:span text:style-name="T252"><text:s/>r.</text:span></text:p>
      <text:p text:style-name="P253">WYKAZ</text:p>
      <text:p text:style-name="P254">lokali mieszkalnych wraz z pomieszczeniami przynależnymi oraz udziałem w nieruchomości wspólnej, które stanowią własność Gminy i Miasta Czerwionka – Leszczyny, przeznaczonych do zbycia na rzecz obecnych najemców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Lp</text:p>
          </table:table-cell>
          <table:table-cell table:style-name="TableCell269" table:number-rows-spanned="2">
            <text:p text:style-name="P270"><text:span text:style-name="T271">Położenie</text:span><text:span text:style-name="T272"><text:s/></text:span><text:span text:style-name="T273">nieruchomości</text:span></text:p>
            <text:p text:style-name="P274"/>
            <text:p text:style-name="P275">nr księgi wieczystej</text:p>
          </table:table-cell>
          <table:table-cell table:style-name="TableCell276" table:number-columns-spanned="2">
            <text:p text:style-name="P277"><text:span text:style-name="T278">Oznaczenie</text:span><text:span text:style-name="T279"><text:s/></text:span><text:span text:style-name="T280">wg</text:span><text:span text:style-name="T281"><text:s/></text:span><text:span text:style-name="T282">katastru</text:span><text:span text:style-name="T283"><text:s/></text:span><text:span text:style-name="T284">nieruchomości</text:span></text:p>
          </table:table-cell>
          <table:covered-table-cell/>
          <table:table-cell table:style-name="TableCell285" table:number-rows-spanned="2">
            <text:p text:style-name="P286"/>
            <text:p text:style-name="P287">Pow. działki</text:p>
          </table:table-cell>
          <table:table-cell table:style-name="TableCell288" table:number-rows-spanned="2">
            <text:p text:style-name="P289"><text:span text:style-name="T290">Przeznaczenie</text:span><text:span text:style-name="T291"><text:s/>zgodnie</text:span></text:p>
            <text:p text:style-name="P292"><text:span text:style-name="T293">z miejscowym planem zagospodarowania przestrzennego<text:s/></text:span><text:span text:style-name="T294">oraz</text:span><text:span text:style-name="T295"><text:s/></text:span><text:span text:style-name="T296">sposób</text:span><text:span text:style-name="T297"><text:s/></text:span><text:span text:style-name="T298">zagospodarowania</text:span></text:p>
          </table:table-cell>
          <table:table-cell table:style-name="TableCell299" table:number-rows-spanned="2">
            <text:p text:style-name="P300"><text:span text:style-name="T301">Opis</text:span><text:span text:style-name="T302"><text:s/>lokalu mieszkalnego</text:span></text:p>
          </table:table-cell>
          <table:table-cell table:style-name="TableCell303" table:number-rows-spanned="2">
            <text:p text:style-name="P304">Udział</text:p>
            <text:p text:style-name="P305"/>
          </table:table-cell>
          <table:table-cell table:style-name="TableCell306" table:number-rows-spanned="2">
            <text:p text:style-name="P307">Tytuł <text:s/>zbywanego prawa</text:p>
          </table:table-cell>
          <table:table-cell table:style-name="TableCell308" table:number-rows-spanned="2">
            <text:p text:style-name="P309"><text:s text:c="2"/>Cena</text:p>
          </table:table-cell>
        </table:table-row>
        <table:table-row table:style-name="TableRow3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1">
            <text:p text:style-name="P312">Ark.</text:p>
          </table:table-cell>
          <table:table-cell table:style-name="TableCell313">
            <text:p text:style-name="P314">Nr działk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<text:span text:style-name="T320">Czerwionka-Leszczyny,</text:span></text:p>
            <text:p text:style-name="P321">ul. Broniewskiego 12</text:p>
            <text:p text:style-name="P322">obręb Leszczyny</text:p>
            <text:p text:style-name="P323"/>
            <text:p text:style-name="P324">GL1Y/00134119/7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4601/307</text:p>
          </table:table-cell>
          <table:table-cell table:style-name="TableCell329">
            <text:p text:style-name="P330">1861 m²</text:p>
          </table:table-cell>
          <table:table-cell table:style-name="TableCell331">
            <text:p text:style-name="P332"><text:s/>Teren zabudowy mieszkaniowej wielorodzinnej o symbolu planu 2MW. Nieruchomość zabudowana IV kondygnacyjnym budynkiem mieszkalnym wielolokalowym.</text:p>
          </table:table-cell>
          <table:table-cell table:style-name="TableCell333">
            <text:p text:style-name="P334"><text:span text:style-name="T335">Lokal mieszkalny przy ul. Broniewskiego 12B/3 w Czerwionce-Leszczynach, położony<text:s/></text:span><text:span text:style-name="T336"><text:line-break/>na I piętrze, w skład którego wchodzą: jeden pokój, kuchnia, przedpokój i łazienka<text:s/></text:span><text:span text:style-name="T337"><text:line-break/>o łącznej pow. użytkowej 36,51 m</text:span><text:span text:style-name="T338">².</text:span><text:span text:style-name="T339"><text:s/>Do lokalu przynależy piwnica nr 12B/3 o pow. 2,72m².</text:span></text:p>
          </table:table-cell>
          <table:table-cell table:style-name="TableCell340">
            <text:p text:style-name="P341">372/10000</text:p>
          </table:table-cell>
          <table:table-cell table:style-name="TableCell342">
            <text:p text:style-name="P343">własność</text:p>
          </table:table-cell>
          <table:table-cell table:style-name="TableCell344">
            <text:p text:style-name="P345"><text:span text:style-name="T346">141.738,00</text:span><text:span text:style-name="T347"><text:s/></text:span><text:span text:style-name="T348">zł</text:span></text:p>
            <text:p text:style-name="P349">netto</text:p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<text:span text:style-name="T358">Czerwionka-Leszczyny,</text:span></text:p>
            <text:p text:style-name="P359">ul. Sportowa 6</text:p>
            <text:p text:style-name="P360">obręb Leszczyny</text:p>
            <text:p text:style-name="P361"/>
            <text:p text:style-name="P362">GL1Y/00122907/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215/326</text:p>
          </table:table-cell>
          <table:table-cell table:style-name="TableCell367">
            <text:p text:style-name="P368">1418 m²</text:p>
          </table:table-cell>
          <table:table-cell table:style-name="TableCell369">
            <text:p text:style-name="P370"><text:s/>Teren zabudowy mieszkaniowej wielorodzinnej o symbolu planu 5MW. Nieruchomość zabudowana V kondygnacyjnym budynkiem mieszkalnym wielolokalowym.</text:p>
          </table:table-cell>
          <table:table-cell table:style-name="TableCell371">
            <text:p text:style-name="P372"><text:span text:style-name="T373">Lokal mieszkalny przy ul. Sportowej 6A/6<text:s/></text:span><text:span text:style-name="T374"><text:line-break/>w Czerwionce-Leszczynach, położony<text:s/></text:span><text:span text:style-name="T375"><text:line-break/>na I piętrze, w skład którego wchodzą: dwa pokoje, kuchnia, przedpokój i łazienka o łącznej pow. użytkowej 37,03 m</text:span><text:span text:style-name="T376">².</text:span><text:span text:style-name="T377"><text:s/>Do lokalu przynależy piwnica nr 6A/6 o pow. 6,57 m².</text:span></text:p>
          </table:table-cell>
          <table:table-cell table:style-name="TableCell378">
            <text:p text:style-name="P379">209/10000</text:p>
          </table:table-cell>
          <table:table-cell table:style-name="TableCell380">
            <text:p text:style-name="P381">własność</text:p>
          </table:table-cell>
          <table:table-cell table:style-name="TableCell382">
            <text:p text:style-name="P383">150.305,00 zł netto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><text:span text:style-name="T389">Czerwionka-Leszczyny,</text:span></text:p>
            <text:p text:style-name="P390">ul. Orzeszkowej 3</text:p>
            <text:p text:style-name="P391">obręb Leszczyny</text:p>
            <text:p text:style-name="P392"/>
            <text:p text:style-name="P393">GL1Y/00114399/7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4486/330</text:p>
          </table:table-cell>
          <table:table-cell table:style-name="TableCell398">
            <text:p text:style-name="P399">970 m²</text:p>
          </table:table-cell>
          <table:table-cell table:style-name="TableCell400">
            <text:p text:style-name="P401"><text:s/>Teren zabudowy mieszkaniowej wielorodzinnej o symbolu planu 7MW. Nieruchomość zabudowana IV kondygnacyjnym budynkiem mieszkalnym wielolokalowym.</text:p>
          </table:table-cell>
          <table:table-cell table:style-name="TableCell402">
            <text:p text:style-name="P403"><text:span text:style-name="T404">Lokal mieszkalny przy ul. Orzeszkowej 3A/4 <text:s/></text:span><text:span text:style-name="T405"><text:line-break/>w Czerwionce-Leszczynach, położony<text:s/></text:span><text:span text:style-name="T406"><text:line-break/>na I piętrze, w skład którego wchodzą: dwa pokoje, kuchnia, przedpokój i łazienka <text:s text:c="15"/>o łącznej pow. użytkowej 46,73 m</text:span><text:span text:style-name="T407">².</text:span><text:span text:style-name="T408"><text:s/>Do lokalu przynależy piwnica nr 3A/4 o pow. 2,86m².</text:span></text:p>
          </table:table-cell>
          <table:table-cell table:style-name="TableCell409">
            <text:p text:style-name="P410">505/10000</text:p>
          </table:table-cell>
          <table:table-cell table:style-name="TableCell411">
            <text:p text:style-name="P412">własność</text:p>
          </table:table-cell>
          <table:table-cell table:style-name="TableCell413">
            <text:p text:style-name="P414">191.931,00 zł</text:p>
            <text:p text:style-name="P415">netto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<text:span text:style-name="T421">Czerwionka-Leszczyny,</text:span></text:p>
            <text:p text:style-name="P422">ul. Orzeszkowej 3</text:p>
            <text:p text:style-name="P423">obręb Leszczyny</text:p>
            <text:p text:style-name="P424"/>
            <text:p text:style-name="P425"><text:span text:style-name="T426">GL1Y/00114399/7</text:span>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4486/330</text:p>
          </table:table-cell>
          <table:table-cell table:style-name="TableCell431">
            <text:p text:style-name="P432"><text:s/>970 m²</text:p>
          </table:table-cell>
          <table:table-cell table:style-name="TableCell433">
            <text:p text:style-name="P434"><text:s/>Teren zabudowy mieszkaniowej wielorodzinnej o symbolu planu 7MW. Nieruchomość zabudowana IV kondygnacyjnym budynkiem mieszkalnym wielolokalowym.</text:p>
          </table:table-cell>
          <table:table-cell table:style-name="TableCell435">
            <text:p text:style-name="P436"><text:span text:style-name="T437">Lokal mieszkalny przy ul. Orzeszkowej 3/4 <text:s/></text:span><text:span text:style-name="T438"><text:line-break/>w Czerwionce-Leszczynach, położony<text:s/></text:span><text:span text:style-name="T439"><text:line-break/>na I piętrze, w skład którego wchodzą: dwa pokoje, kuchnia, przedpokój i łazienka <text:s text:c="16"/>o łącznej pow. użytkowej 49,28 m</text:span><text:span text:style-name="T440">².</text:span><text:span text:style-name="T441"><text:s/>Do lokalu przynależy piwnica nr 3/4 o pow. 5,21m².</text:span></text:p>
          </table:table-cell>
          <table:table-cell table:style-name="TableCell442">
            <text:p text:style-name="P443">555/10000</text:p>
          </table:table-cell>
          <table:table-cell table:style-name="TableCell444">
            <text:p text:style-name="P445">własność</text:p>
          </table:table-cell>
          <table:table-cell table:style-name="TableCell446">
            <text:p text:style-name="P447">182.600,00 zł</text:p>
            <text:p text:style-name="P448">netto</text:p>
          </table:table-cell>
        </table:table-row>
      </table:table>
      <text:p text:style-name="P449"><text:span text:style-name="T450">1. Sprzedaż</text:span><text:span text:style-name="T451"><text:s/></text:span><text:span text:style-name="T452">lokali</text:span><text:span text:style-name="T453"><text:s/></text:span><text:span text:style-name="T454">mieszkalnych</text:span><text:span text:style-name="T455"><text:s/>z pomieszczeniami przynależnymi wraz z udziałem w nieruchomości wspólnej objętych niniejszym wykazem podlega opodatkowaniu zgodnie<text:s/></text:span><text:span text:style-name="T456"><text:line-break/>z ustawą o podatku od towarów i usług (VAT) z dnia 11 marca 2004r.<text:s/></text:span><text:a xlink:href="https://sip.legalis.pl/document-view.seam?documentId=mfrxilrtg4zdamrxhe2dk" office:target-frame-name="_top" xlink:show="replace"><text:span text:style-name="T457">(t.j. Dz.U. z 2024 r. poz. 361 z późn. zm.)</text:span></text:a><text:span text:style-name="T458">.</text:span></text:p>
      <text:p text:style-name="P459"><text:span text:style-name="T460">2. Cenę</text:span><text:span text:style-name="T461"><text:s/></text:span><text:span text:style-name="T462">lokalu</text:span><text:span text:style-name="T463"><text:s/></text:span><text:span text:style-name="T464">wynikającą</text:span><text:span text:style-name="T465"><text:s/></text:span><text:span text:style-name="T466">z</text:span><text:span text:style-name="T467"><text:s/></text:span><text:span text:style-name="T468">operatu</text:span><text:span text:style-name="T469"><text:s/></text:span><text:span text:style-name="T470">szacunkowego</text:span><text:span text:style-name="T471"><text:s/></text:span><text:span text:style-name="T472">pomniejsza</text:span><text:span text:style-name="T473"><text:s/></text:span><text:span text:style-name="T474">się</text:span><text:span text:style-name="T475"><text:s/></text:span><text:span text:style-name="T476">o</text:span><text:span text:style-name="T477"><text:s/></text:span><text:span text:style-name="T478">przyznaną</text:span><text:span text:style-name="T479"><text:s/></text:span><text:span text:style-name="T480">nabywcy</text:span><text:span text:style-name="T481"><text:s/></text:span><text:span text:style-name="T482">bonifikatę</text:span><text:span text:style-name="T483"><text:s/></text:span><text:span text:style-name="T484">na</text:span><text:span text:style-name="T485"><text:s/></text:span><text:span text:style-name="T486">podstawie</text:span><text:span text:style-name="T487"><text:s/></text:span><text:span text:style-name="T488">Uchwały</text:span><text:span text:style-name="T489"><text:s/></text:span><text:span text:style-name="T490">Nr</text:span><text:span text:style-name="T491"><text:s/></text:span><text:span text:style-name="T492">XLVI/552/10</text:span><text:span text:style-name="T493"><text:s/></text:span><text:span text:style-name="T494">Rady</text:span><text:span text:style-name="T495"><text:s/></text:span><text:span text:style-name="T496">Miejskiej</text:span><text:span text:style-name="T497"><text:s/></text:span><text:span text:style-name="T498"><text:line-break/></text:span><text:span text:style-name="T499">w</text:span><text:span text:style-name="T500"><text:s/></text:span><text:span text:style-name="T501">Czerwionce-Leszczynach</text:span><text:span text:style-name="T502"><text:s/></text:span><text:span text:style-name="T503">z</text:span><text:span text:style-name="T504"><text:s/></text:span><text:span text:style-name="T505">dnia</text:span><text:span text:style-name="T506"><text:s/></text:span><text:span text:style-name="T507">26</text:span><text:span text:style-name="T508"><text:s/></text:span><text:span text:style-name="T509">lutego</text:span><text:span text:style-name="T510"><text:s/></text:span><text:span text:style-name="T511">2010 r.</text:span><text:span text:style-name="T512"><text:s/></text:span><text:span text:style-name="T513">w</text:span><text:span text:style-name="T514"><text:s/></text:span><text:span text:style-name="T515">sprawie</text:span><text:span text:style-name="T516"><text:s/></text:span><text:span text:style-name="T517">określenia</text:span><text:span text:style-name="T518"><text:s/></text:span><text:span text:style-name="T519">zasad</text:span><text:span text:style-name="T520"><text:s/></text:span><text:span text:style-name="T521">sprzedaży</text:span><text:span text:style-name="T522"><text:s/></text:span><text:span text:style-name="T523">oraz</text:span><text:span text:style-name="T524"><text:s/></text:span><text:span text:style-name="T525">warunków</text:span><text:span text:style-name="T526"><text:s/></text:span><text:span text:style-name="T527">udzielania</text:span><text:span text:style-name="T528"><text:s/></text:span><text:span text:style-name="T529">i</text:span><text:span text:style-name="T530"><text:s/></text:span><text:span text:style-name="T531">wysokości</text:span><text:span text:style-name="T532"><text:s/></text:span><text:span text:style-name="T533">stawek</text:span><text:span text:style-name="T534"><text:s/></text:span><text:span text:style-name="T535">procentowych</text:span><text:span text:style-name="T536"><text:s/></text:span><text:span text:style-name="T537">bonifikaty</text:span><text:span text:style-name="T538"><text:s/></text:span><text:span text:style-name="T539">przy</text:span><text:span text:style-name="T540"><text:s/></text:span><text:span text:style-name="T541">sprzedaży</text:span><text:span text:style-name="T542"><text:s/></text:span><text:span text:style-name="T543">lokali</text:span><text:span text:style-name="T544"><text:s/></text:span><text:span text:style-name="T545">mieszkalnych</text:span><text:span text:style-name="T546"><text:s/></text:span><text:span text:style-name="T547">w</text:span><text:span text:style-name="T548"><text:s/></text:span><text:span text:style-name="T549">domach</text:span><text:span text:style-name="T550"><text:s/></text:span><text:span text:style-name="T551">wielolokalowych,</text:span><text:span text:style-name="T552"><text:s/></text:span><text:span text:style-name="T553">stanowiących</text:span><text:span text:style-name="T554"><text:s/></text:span><text:span text:style-name="T555">własność</text:span><text:span text:style-name="T556"><text:s/></text:span><text:span text:style-name="T557">Gminy</text:span><text:span text:style-name="T558"><text:s/></text:span><text:span text:style-name="T559">i</text:span><text:span text:style-name="T560"><text:s/></text:span><text:span text:style-name="T561">Miasta</text:span><text:span text:style-name="T562"><text:s/></text:span><text:span text:style-name="T563">Czerwionka-Leszczyny (Dz. Urz. Woj. Śl. z 2010 r.</text:span><text:span text:style-name="T564"><text:s/></text:span><text:span text:style-name="T565">Nr 102 poz. 1656 z późn. zm.)</text:span><text:span text:style-name="T566">.</text:span></text:p>
      <text:p text:style-name="P567"><text:span text:style-name="T568">3.</text:span><text:span text:style-name="T569"><text:s/>Termin do złożenia wniosków przez osoby, którym przysługuje pierwszeństwo w nabyciu uwzględnionych w niniejszym wykazie lokali mieszkalnych w oparciu<text:s/></text:span><text:span text:style-name="T570"><text:line-break/>o przepisy<text:s/></text:span><text:span text:style-name="T571">art.</text:span><text:span text:style-name="T572"><text:s/></text:span><text:span text:style-name="T573">34</text:span><text:span text:style-name="T574"><text:s/></text:span><text:span text:style-name="T575">ust.</text:span><text:span text:style-name="T576"><text:s/></text:span><text:span text:style-name="T577">1</text:span><text:span text:style-name="T578"><text:s/></text:span><text:span text:style-name="T579">pkt</text:span><text:span text:style-name="T580"><text:s/></text:span><text:span text:style-name="T581">1</text:span><text:span text:style-name="T582"><text:s/></text:span><text:span text:style-name="T583">i</text:span><text:span text:style-name="T584"><text:s/></text:span><text:span text:style-name="T585">2</text:span><text:span text:style-name="T586"><text:s/></text:span><text:span text:style-name="T587">ustawy</text:span><text:span text:style-name="T588"><text:s/>z dnia 21 sierpnia 1997 r.<text:s/></text:span><text:span text:style-name="T589">o</text:span><text:span text:style-name="T590"><text:s/></text:span><text:span text:style-name="T591">gospodarce</text:span><text:span text:style-name="T592"><text:s/></text:span><text:span text:style-name="T593">nieruchomościami</text:span><text:span text:style-name="T594"><text:s/>(t.j. Dz.U. z 2024 r. poz. 1145 z późn. zm.) wynosi<text:s/></text:span><text:span text:style-name="T595">6</text:span><text:span text:style-name="T596"><text:s/></text:span><text:span text:style-name="T597">tygodni,</text:span><text:span text:style-name="T598"><text:s/></text:span><text:span text:style-name="T599">licząc</text:span><text:span text:style-name="T600"><text:s/></text:span><text:span text:style-name="T601">od</text:span><text:span text:style-name="T602"><text:s/></text:span><text:span text:style-name="T603">dnia</text:span><text:span text:style-name="T604"><text:s/></text:span><text:span text:style-name="T605">wejścia w życie niniejszego zarząd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01" style:parent-style-name="Normalny" style:family="paragraph">
      <style:paragraph-properties fo:widows="2" fo:orphans="2" style:text-autospace="none" fo:text-align="end" style:vertical-align="auto"/>
      <style:text-properties style:font-name="Arial" style:font-name-asian="TimesNewRomanPSMT" style:font-name-complex="Arial" fo:font-size="10pt" style:font-size-asian="10pt" style:font-size-complex="10pt" fo:hyphenate="true"/>
    </style:style>
    <style:style style:name="P202" style:parent-style-name="TableContents" style:family="paragraph">
      <style:paragraph-properties>
        <style:tab-stops>
          <style:tab-stop style:type="left" style:position="4.3958in"/>
          <style:tab-stop style:type="right" style:position="10.9055in"/>
        </style:tab-stops>
      </style:paragraph-properties>
    </style:style>
    <style:style style:name="T203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P201">Burmistrz Gminy i Miasta Czerwionka- Leszczyny</text:p>
        <text:p text:style-name="P202"><text:span text:style-name="T203"><text:tab/></text:span><text:span text:style-name="T204"><text:tab/></text:span><text:span text:style-name="T205">Wiesław Janiszewsk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Domagała</meta:initial-creator>
    <dc:creator>Sylwia Domagała</dc:creator>
    <meta:creation-date>2022-11-18T09:02:00Z</meta:creation-date>
    <dc:date>2025-01-08T12:05:00Z</dc:date>
    <meta:print-date>2024-11-26T13:11:00Z</meta:print-date>
    <meta:template xlink:href="Normal" xlink:type="simple"/>
    <meta:editing-cycles>101</meta:editing-cycles>
    <meta:editing-duration>PT107520S</meta:editing-duration>
    <meta:document-statistic meta:page-count="2" meta:paragraph-count="12" meta:word-count="889" meta:character-count="6216" meta:row-count="44" meta:non-whitespace-character-count="5339"/>
  </office:meta>
</office:document-meta>
</file>