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7.651cm" table:align="center"/>
    </style:style>
    <style:style style:name="Tabela2.A" style:family="table-column">
      <style:table-column-properties style:column-width="0.661cm"/>
    </style:style>
    <style:style style:name="Tabela2.B" style:family="table-column">
      <style:table-column-properties style:column-width="2.593cm"/>
    </style:style>
    <style:style style:name="Tabela2.C" style:family="table-column">
      <style:table-column-properties style:column-width="0.757cm"/>
    </style:style>
    <style:style style:name="Tabela2.D" style:family="table-column">
      <style:table-column-properties style:column-width="1.476cm"/>
    </style:style>
    <style:style style:name="Tabela2.E" style:family="table-column">
      <style:table-column-properties style:column-width="1.196cm"/>
    </style:style>
    <style:style style:name="Tabela2.F" style:family="table-column">
      <style:table-column-properties style:column-width="1.069cm"/>
    </style:style>
    <style:style style:name="Tabela2.G" style:family="table-column">
      <style:table-column-properties style:column-width="2.011cm"/>
    </style:style>
    <style:style style:name="Tabela2.H" style:family="table-column">
      <style:table-column-properties style:column-width="3.44cm"/>
    </style:style>
    <style:style style:name="Tabela2.I" style:family="table-column">
      <style:table-column-properties style:column-width="2.752cm"/>
    </style:style>
    <style:style style:name="Tabela2.J" style:family="table-column">
      <style:table-column-properties style:column-width="2.646cm"/>
    </style:style>
    <style:style style:name="Tabela2.K" style:family="table-column">
      <style:table-column-properties style:column-width="2.275cm"/>
    </style:style>
    <style:style style:name="Tabela2.L" style:family="table-column">
      <style:table-column-properties style:column-width="2.408cm"/>
    </style:style>
    <style:style style:name="Tabela2.M" style:family="table-column">
      <style:table-column-properties style:column-width="1.561cm"/>
    </style:style>
    <style:style style:name="Tabela2.N" style:family="table-column">
      <style:table-column-properties style:column-width="2.806cm"/>
    </style:style>
    <style:style style:name="Tabela2.1" style:family="table-row">
      <style:table-row-properties style:min-row-height="0.953cm"/>
    </style:style>
    <style:style style:name="Tabe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N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2.2" style:family="table-row">
      <style:table-row-properties style:min-row-height="0.767cm"/>
    </style:style>
    <style:style style:name="Tabela2.C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3" style:family="table-row">
      <style:table-row-properties style:min-row-height="0.397cm"/>
    </style:style>
    <style:style style:name="Tabela2.A3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N3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4.498cm"/>
    </style:style>
    <style:style style:name="Tabela2.N5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.953cm"/>
          <style:tab-stop style:position="0.979cm"/>
        </style:tab-stops>
      </style:paragraph-properties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 style:text-autospace="none"/>
      <style:text-properties style:font-name="Arial" fo:font-size="12pt" fo:language="pl" fo:country="PL" fo:font-weight="bold" style:font-name-asian="TimesNewRomanPSM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fo:text-align="justify" style:justify-single-word="false">
        <style:tab-stops>
          <style:tab-stop style:position="0.953cm"/>
          <style:tab-stop style:position="0.979cm"/>
        </style:tab-stops>
      </style:paragraph-properties>
      <style:text-properties style:font-name="Arial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 style:text-autospace="non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Table_20_Contents">
      <style:paragraph-properties fo:text-align="justify" style:justify-single-word="false" style:text-autospace="none"/>
      <style:text-properties style:font-name="Arial" fo:font-size="12pt" fo:language="pl" fo:country="PL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9" style:family="paragraph" style:parent-style-name="Table_20_Contents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 style:text-autospace="none"/>
      <style:text-properties fo:color="#000000" style:font-name="Arial" fo:font-size="12pt" fo:language="pl" fo:country="PL" fo:font-weight="bold" style:font-name-asian="TimesNewRomanPSM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Arial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margin-top="0cm" fo:margin-bottom="0cm" fo:text-align="center" style:justify-single-word="false"/>
      <style:text-properties style:font-name="Arial" fo:font-size="13pt" style:font-size-asian="13pt" style:font-size-complex="13pt"/>
    </style:style>
    <style:style style:name="P18" style:family="paragraph" style:parent-style-name="Table_20_Contents">
      <style:paragraph-properties fo:margin-top="0cm" fo:margin-bottom="0cm" fo:text-align="center" style:justify-single-word="false"/>
      <style:text-properties style:font-name="Arial" fo:font-size="13pt" fo:language="pl" fo:country="PL" style:font-size-asian="13pt" style:language-asian="zxx" style:country-asian="none" style:font-size-complex="13pt" style:language-complex="zxx" style:country-complex="none"/>
    </style:style>
    <style:style style:name="P19" style:family="paragraph" style:parent-style-name="Table_20_Contents">
      <style:paragraph-properties fo:margin-top="0cm" fo:margin-bottom="0cm" fo:text-align="center" style:justify-single-word="false"/>
      <style:text-properties style:font-name="Arial" fo:font-size="13pt" fo:language="pl" fo:country="PL" fo:font-weight="bold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fo:color="#000000" style:font-name="Arial" fo:font-size="13pt" fo:language="pl" fo:country="PL" style:font-size-asian="13pt" style:language-asian="zxx" style:country-asian="none" style:font-size-complex="13pt" style:language-complex="zxx" style:country-complex="none"/>
    </style:style>
    <style:style style:name="P21" style:family="paragraph" style:parent-style-name="Table_20_Contents">
      <style:paragraph-properties fo:margin-top="0.12cm" fo:margin-bottom="0.12cm"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953cm"/>
          <style:tab-stop style:position="0.979cm"/>
        </style:tab-stops>
      </style:paragraph-properties>
      <style:text-properties style:font-name="Arial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27" style:family="paragraph" style:parent-style-name="Table_20_Contents">
      <style:paragraph-properties fo:margin-left="0.106cm" fo:margin-right="0.106cm" fo:text-align="center" style:justify-single-word="false" fo:text-indent="0cm" style:auto-text-indent="false" text:number-lines="false" text:line-number="0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margin-left="-0.191cm" fo:margin-right="-0.217cm" fo:text-align="center" style:justify-single-word="false" fo:text-indent="0cm" style:auto-text-indent="false" style:snap-to-layout-grid="false"/>
      <style:text-properties fo:color="#000000" style:font-name="Arial" fo:font-size="8pt" style:font-name-asian="Arial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-0.058cm" fo:text-align="center" style:justify-single-word="false" fo:text-indent="0cm" style:auto-text-indent="false" style:snap-to-layout-grid="false"/>
      <style:text-properties fo:color="#000000" style:font-name="Arial" fo:font-size="8pt" fo:language="pl" fo:country="PL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P30" style:family="paragraph" style:parent-style-name="Standard">
      <style:paragraph-properties fo:margin-left="0cm" fo:margin-right="-0.058cm" fo:text-align="center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margin-left="-0.191cm" fo:margin-right="-0.217cm" fo:text-align="center" style:justify-single-word="false" fo:text-indent="0cm" style:auto-text-indent="false" style:snap-to-layout-grid="false"/>
      <style:text-properties fo:color="#000000" style:font-name="Arial" fo:font-size="8pt" style:font-name-asian="Arial" style:font-size-asian="8pt" style:font-name-complex="Arial" style:font-size-complex="8pt"/>
    </style:style>
    <style:style style:name="P32" style:family="paragraph" style:parent-style-name="Table_20_Contents" style:list-style-name="L1">
      <style:paragraph-properties fo:text-align="justify" style:justify-single-word="false" style:text-autospace="none">
        <style:tab-stops>
          <style:tab-stop style:position="0.953cm"/>
        </style:tab-stops>
      </style:paragraph-properties>
      <style:text-properties style:font-name="Arial"/>
    </style:style>
    <style:style style:name="P33" style:family="paragraph" style:parent-style-name="Table_20_Contents" style:list-style-name="L1">
      <style:paragraph-properties fo:text-align="justify" style:justify-single-word="false" style:text-autospace="none">
        <style:tab-stops>
          <style:tab-stop style:position="0.953cm"/>
        </style:tab-stops>
      </style:paragraph-properties>
      <style:text-properties style:font-name="Arial" fo:font-size="12pt" fo:language="pl" fo:country="PL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4" style:family="paragraph" style:parent-style-name="Table_20_Contents" style:master-page-name="Landscape">
      <style:paragraph-properties fo:text-align="center" style:justify-single-word="false" style:page-number="auto"/>
      <style:text-properties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" style:family="text">
      <style:text-properties fo:language="pl" fo:country="P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fo:font-weight="bold" style:font-name-asian="TimesNewRomanPSMT" style:font-weight-asian="bold" style:font-name-complex="Ari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2pt" fo:language="pl" fo:country="PL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fo:color="#000000" fo:font-size="12pt" fo:language="pl" fo:country="PL" style:text-underline-style="none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0" style:family="text">
      <style:text-properties fo:color="#000000" fo:font-size="12pt" style:font-size-asian="12pt" style:font-name-complex="Arial" style:font-size-complex="12pt"/>
    </style:style>
    <style:style style:name="T11" style:family="text">
      <style:text-properties fo:color="#000000" fo:font-size="12pt" style:font-name-asian="Arial" style:font-size-asian="12pt" style:font-name-complex="Arial" style:font-size-complex="12pt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font-name-asian="Arial" style:font-name-complex="Ari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font-size="12pt" style:font-size-asian="12pt" style:font-name-complex="Arial" style:font-size-complex="12pt"/>
    </style:style>
    <style:style style:name="T19" style:family="text">
      <style:text-properties fo:font-size="12pt" fo:language="pl" fo:country="PL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fo:color="#ff0000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style:font-name="Arial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3" style:family="text">
      <style:text-properties style:font-name="Arial" fo:font-size="12pt" fo:language="pl" fo:country="PL" style:text-underline-style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-asian="Arial"/>
    </style:style>
    <style:style style:name="T27" style:family="text">
      <style:text-properties style:text-position="0% 100%"/>
    </style:style>
    <style:style style:name="T28" style:family="text">
      <style:text-properties style:text-position="0% 100%" style:font-name-asian="Arial"/>
    </style:style>
    <style:style style:name="T29" style:family="text">
      <style:text-properties style:font-name-asian="Arial"/>
    </style:style>
    <style:style style:name="T30" style:family="text">
      <style:text-properties style:font-name="Arial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Zarządzenie <text:s/>Nr …....</text:span><text:span text:style-name="T2">/22</text:span></text:p>
      <text:p text:style-name="P18"><text:span text:style-name="T3">Burmistrza</text:span><text:span text:style-name="T5"> </text:span><text:span text:style-name="T3">Gminy</text:span><text:span text:style-name="T5"> </text:span><text:span text:style-name="T3">i</text:span><text:span text:style-name="T5"> </text:span><text:span text:style-name="T3">Miasta</text:span><text:span text:style-name="T5"> </text:span><text:span text:style-name="T3">Czerwionka-Leszczyny</text:span></text:p>
      <text:p text:style-name="P19"/>
      <text:p text:style-name="P20"><text:span text:style-name="T3">z</text:span><text:span text:style-name="T5"> </text:span><text:span text:style-name="T3">dnia 9 grudnia</text:span><text:span text:style-name="T5"> 2022 r.</text:span></text:p>
      <text:p text:style-name="P3"/>
      <text:p text:style-name="P5">w sprawie przeznaczenia do oddania w dzierżawę gminnych nieruchomości gruntowych na rzecz dotychczasowego dzierżawcy w trybie bezprzetargowym.</text:p>
      <text:p text:style-name="P2"/>
      <text:p text:style-name="P9"><text:span text:style-name="T18"><text:tab/></text:span><text:span text:style-name="T10">Na</text:span><text:span text:style-name="T11"> </text:span><text:span text:style-name="T10">podstawie</text:span><text:span text:style-name="T11"> </text:span><text:span text:style-name="T10">art.</text:span><text:span text:style-name="T11"> </text:span><text:span text:style-name="T10">30</text:span><text:span text:style-name="T11"> </text:span><text:span text:style-name="T10">ust.</text:span><text:span text:style-name="T11"> </text:span><text:span text:style-name="T10">2</text:span><text:span text:style-name="T11"> </text:span><text:span text:style-name="T10">pkt</text:span><text:span text:style-name="T11"> </text:span><text:span text:style-name="T10">3</text:span><text:span text:style-name="T11"> </text:span><text:span text:style-name="T10">ustawy</text:span><text:span text:style-name="T11"> </text:span><text:span text:style-name="T10">z</text:span><text:span text:style-name="T11"> </text:span><text:span text:style-name="T10">dnia</text:span><text:span text:style-name="T11"> </text:span><text:span text:style-name="T10">8</text:span><text:span text:style-name="T11"> </text:span><text:span text:style-name="T10">marca</text:span><text:span text:style-name="T11"> </text:span><text:span text:style-name="T10">1990</text:span><text:span text:style-name="T11"> </text:span><text:span text:style-name="T10">r.</text:span><text:span text:style-name="T11"> </text:span><text:span text:style-name="T10">o</text:span><text:span text:style-name="T11"> </text:span><text:span text:style-name="T10">samorządzie</text:span><text:span text:style-name="T11"> </text:span><text:span text:style-name="T10">gminnym</text:span><text:span text:style-name="T11"> </text:span><text:span text:style-name="T10">(t.j.</text:span><text:span text:style-name="T11"> </text:span><text:span text:style-name="T10">Dz.</text:span><text:span text:style-name="T11"> </text:span><text:span text:style-name="T10">U.</text:span><text:span text:style-name="T11"> </text:span><text:span text:style-name="T10">z</text:span><text:span text:style-name="T11"> 2022 </text:span><text:span text:style-name="T10">r.</text:span><text:span text:style-name="T11"> </text:span><text:span text:style-name="T10">poz.</text:span><text:span text:style-name="T11"> 559 z późn. zm.</text:span><text:span text:style-name="T10">)</text:span><text:span text:style-name="T11"> oraz art. </text:span><text:span text:style-name="T10">35</text:span><text:span text:style-name="T11"> </text:span><text:span text:style-name="T10">ust.</text:span><text:span text:style-name="T11"> </text:span><text:span text:style-name="T10">1</text:span><text:span text:style-name="T11"> i 2 </text:span><text:span text:style-name="T10">ustawy</text:span><text:span text:style-name="T11"><text:line-break/></text:span><text:span text:style-name="T10">z</text:span><text:span text:style-name="T11"> </text:span><text:span text:style-name="T10">dnia </text:span>21<text:span text:style-name="T11"> </text:span><text:span text:style-name="T10">sierpnia</text:span><text:span text:style-name="T11"> </text:span><text:span text:style-name="T10">1997</text:span><text:span text:style-name="T11"> </text:span><text:span text:style-name="T10">r.</text:span><text:span text:style-name="T11"> </text:span><text:span text:style-name="T10">o</text:span><text:span text:style-name="T11"> </text:span><text:span text:style-name="T10">gospodarce</text:span><text:span text:style-name="T11"> </text:span><text:span text:style-name="T10">nieruchomościami (t.j.</text:span><text:span text:style-name="T11"> </text:span><text:span text:style-name="T10">Dz.</text:span><text:span text:style-name="T11"> </text:span><text:span text:style-name="T10">U.</text:span><text:span text:style-name="T11"> </text:span><text:span text:style-name="T10">z</text:span><text:span text:style-name="T11"> </text:span><text:span text:style-name="T10">2021</text:span><text:span text:style-name="T11"> </text:span><text:span text:style-name="T10">r.</text:span><text:span text:style-name="T11">, poz. 1899 z późn. zm.</text:span><text:span text:style-name="T10">) oraz Uchwały Nr LVIII/552/22 Rady Miejskiej w Czerwionce-Leszczynach z dnia 25.11.2022 r. w sprawie wyrażenia zgody na zawarcie kolejnej umowy dzierżawy z dotychczasowym dzierżawcą oraz wyrażenia zgody <text:s text:c="17"/>na odstąpienie od przetargowego trybu zawarcia umowy.</text:span></text:p>
      <text:p text:style-name="P12"/>
      <text:p text:style-name="P21"><text:span text:style-name="T16">zarządzam,</text:span><text:span text:style-name="T17"> </text:span><text:span text:style-name="T16">co</text:span><text:span text:style-name="T17"> </text:span><text:span text:style-name="T16">następuje:</text:span></text:p>
      <text:p text:style-name="P1"/>
      <text:p text:style-name="P8"><text:span text:style-name="T16">§</text:span><text:span text:style-name="T17"> </text:span><text:span text:style-name="T16">1</text:span></text:p>
      <text:p text:style-name="P1"/>
      <text:p text:style-name="P13">Przeznaczam<text:span text:style-name="T29"> </text:span>do<text:span text:style-name="T29"> oddania w dzierżawę </text:span>z zasobu nieruchomości Gminy i Miasta Czerwionka–Leszczyny<text:span text:style-name="T29"> w trybie bezprzetargowym na rzecz dotychczasowego dzierżawcy, na okres 3 lat nieruchomości gruntowej niezabudowanej o powierzchni 38910 m</text:span><text:span text:style-name="T26">2</text:span><text:span text:style-name="T29">, oznaczonej jako działka o numerze ewidencyjnym 74, dla której Sąd Rejonowy w Rybniku prowadzi księgę wieczystą nr GL1Y/00064307/0 oraz nieruchomości gruntowej o powierzchni 29030 m</text:span><text:span text:style-name="T26">2</text:span><text:span text:style-name="T29">, oznaczonej jako działka <text:s text:c="16"/>o numerze ewidencyjnym nr 500, dla której Sąd Rejonowy w Rybniku powadzi księgę wieczystą nr GL1Y/00114379/1, z </text:span><text:span text:style-name="T28">przeznaczeniem na uprawy rolne – zgodnie <text:s text:c="11"/>z wykazem stanowiącym załącznik do niniejszego Zarządzenia.</text:span></text:p>
      <text:p text:style-name="P15"/>
      <text:p text:style-name="P11"/>
      <text:p text:style-name="P6"><text:span text:style-name="T6">§</text:span><text:span text:style-name="T5"> </text:span><text:span text:style-name="T6">2</text:span></text:p>
      <text:p text:style-name="P6"/>
      <text:list xml:id="list3009306888445438520" text:style-name="L1">
        <text:list-item>
          <text:p text:style-name="P32"><text:span text:style-name="T19">Wykaz, o którym mowa w § 1, zostaje podany do publicznej wiadomości poprzez wywieszenie na tablicy ogłoszeń Urzędu Gminy i Miasta Czerwionka–Leszczyny – ul. Parkowa 9 przez okres 21 dni tj. </text:span><text:span text:style-name="T8">od 09.12.2022 r. do 30.12.2022 r. <text:s/></text:span><text:span text:style-name="T19">oraz zamieszczenie na stronach internetowych tutejszego Urzędu: www.bip.czerwionka-leszczyny.pl i </text:span><text:span text:style-name="T9">www.czerwionka-leszczyny.pl.</text:span></text:p>
        </text:list-item>
        <text:list-item>
          <text:p text:style-name="P33">Informację o zamieszczeniu wykazu podaje się do publicznej wiadomości przez ogłoszenie w prasie lokalnej o zasięgu obejmującym co najmniej powiat, na terenie którego położone są nieruchomości <text:s/>– „Infopublikator.pl”.</text:p>
        </text:list-item>
      </text:list>
      <text:p text:style-name="P4"/>
      <text:p text:style-name="P4">§ 3</text:p>
      <text:p text:style-name="P4"/>
      <text:p text:style-name="P7">Wykonanie Zarządzenia powierzam Naczelnikowi Wydziału Mienia i Geodezji Urzędu Gminy i Miasta Czerwionka–Leszczyny.</text:p>
      <text:p text:style-name="P7"/>
      <text:p text:style-name="P4">§ 4</text:p>
      <text:p text:style-name="P7"/>
      <text:p text:style-name="P22">Zarządzenie wchodzi w życie z dniem wydania.</text:p>
      <text:p text:style-name="P22"/>
      <text:p text:style-name="P34"><text:tab/><text:tab/><text:tab/><text:tab/><text:tab/><text:tab/><text:tab/><text:tab/> <text:tab/> <text:tab/><text:tab/> <text:s text:c="2"/><text:span text:style-name="T24">Załącznik do Zarządzenia Nr …...../22</text:span></text:p>
      <text:p text:style-name="P25"><text:tab/><text:tab/><text:tab/><text:tab/><text:tab/><text:tab/><text:tab/><text:tab/><text:tab/><text:tab/><text:tab/><text:tab/><text:tab/> <text:s text:c="15"/>Burmistrza Gminy i Miasta Czerwionka-Leszczyny</text:p>
      <text:p text:style-name="P26"><text:span text:style-name="T4"><text:tab/><text:tab/><text:tab/><text:tab/><text:tab/><text:tab/><text:tab/><text:tab/><text:tab/><text:tab/><text:tab/><text:tab/> <text:s text:c="28"/>z dnia</text:span><text:span text:style-name="T21"> </text:span><text:span text:style-name="T14">9 grudnia</text:span><text:span text:style-name="T21"> </text:span><text:span text:style-name="T14">2022 r.</text:span></text:p>
      <text:p text:style-name="P24">WYKAZ</text:p>
      <text:p text:style-name="P24"/>
      <text:p text:style-name="P23">nieruchomości gruntowych będących w gminnym zasobie nieruchomości przeznaczonych do oddania w dzierżawę na rzecz dotychczasowego dzierżawcy, w trybie bezprzetargowym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table:number-rows-spanned="2" office:value-type="string">
            <text:p text:style-name="P10">Lp.</text:p>
          </table:table-cell>
          <table:table-cell table:style-name="Tabela2.A1" table:number-rows-spanned="2" office:value-type="string">
            <text:p text:style-name="P10">Położenie nieruchomości,</text:p>
            <text:p text:style-name="P10">numer KW,</text:p>
            <text:p text:style-name="P10">forma władania</text:p>
          </table:table-cell>
          <table:table-cell table:style-name="Tabela2.A1" table:number-columns-spanned="3" office:value-type="string">
            <text:p text:style-name="P10">Oznaczenie wg katastru nieruchomości </text:p>
          </table:table-cell>
          <table:covered-table-cell/>
          <table:covered-table-cell/>
          <table:table-cell table:style-name="Tabela2.A1" table:number-rows-spanned="2" office:value-type="string">
            <text:p text:style-name="P10">Pow. działki</text:p>
            <text:p text:style-name="P10">w [m<text:span text:style-name="T25">2</text:span><text:span text:style-name="T27">]</text:span><text:span text:style-name="T25"> </text:span></text:p>
          </table:table-cell>
          <table:table-cell table:style-name="Tabela2.A1" table:number-rows-spanned="2" office:value-type="string">
            <text:p text:style-name="P10">Powierzchnia gruntu przeznaczona do oddania</text:p>
            <text:p text:style-name="P10">w dzierżawę w <text:s/>[m<text:span text:style-name="T25">2</text:span><text:span text:style-name="T27">]</text:span></text:p>
          </table:table-cell>
          <table:table-cell table:style-name="Tabela2.A1" table:number-rows-spanned="2" office:value-type="string">
            <text:p text:style-name="P10">Przeznaczenie nieruchomości <text:s text:c="16"/>w miejscowym planie zagospodarowania przestrzennego</text:p>
          </table:table-cell>
          <table:table-cell table:style-name="Tabela2.A1" table:number-rows-spanned="2" office:value-type="string">
            <text:p text:style-name="P27">Opis nieruchomości </text:p>
          </table:table-cell>
          <table:table-cell table:style-name="Tabela2.A1" table:number-rows-spanned="2" office:value-type="string">
            <text:p text:style-name="P10">Sposób zagospodarowania nieruchomości </text:p>
          </table:table-cell>
          <table:table-cell table:style-name="Tabela2.A1" table:number-rows-spanned="2" office:value-type="string">
            <text:p text:style-name="P10">Forma oddania nieruchomości </text:p>
          </table:table-cell>
          <table:table-cell table:style-name="Tabela2.A1" table:number-rows-spanned="2" office:value-type="string">
            <text:p text:style-name="P10">Wysokość rocznego czynszu</text:p>
          </table:table-cell>
          <table:table-cell table:style-name="Tabela2.A1" table:number-rows-spanned="2" office:value-type="string">
            <text:p text:style-name="P10">Termin wnoszenia opłat</text:p>
          </table:table-cell>
          <table:table-cell table:style-name="Tabela2.N1" table:number-rows-spanned="2" office:value-type="string">
            <text:p text:style-name="P10">Zasady aktualizacji opłaty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10">Ark.</text:p>
          </table:table-cell>
          <table:table-cell table:style-name="Tabela2.C2" office:value-type="string">
            <text:p text:style-name="P10">Nr działki</text:p>
          </table:table-cell>
          <table:table-cell table:style-name="Tabela2.C2" office:value-type="string">
            <text:p text:style-name="P10">Uży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float" office:value="1">
            <text:p text:style-name="P10">1</text:p>
          </table:table-cell>
          <table:table-cell table:style-name="Tabela2.A3" office:value-type="float" office:value="2">
            <text:p text:style-name="P10">2</text:p>
          </table:table-cell>
          <table:table-cell table:style-name="Tabela2.A3" office:value-type="float" office:value="3">
            <text:p text:style-name="P10">3</text:p>
          </table:table-cell>
          <table:table-cell table:style-name="Tabela2.A3" office:value-type="float" office:value="4">
            <text:p text:style-name="P10">4</text:p>
          </table:table-cell>
          <table:table-cell table:style-name="Tabela2.A3" office:value-type="float" office:value="5">
            <text:p text:style-name="P10">5</text:p>
          </table:table-cell>
          <table:table-cell table:style-name="Tabela2.A3" office:value-type="float" office:value="6">
            <text:p text:style-name="P10">6</text:p>
          </table:table-cell>
          <table:table-cell table:style-name="Tabela2.A3" office:value-type="float" office:value="7">
            <text:p text:style-name="P10">7</text:p>
          </table:table-cell>
          <table:table-cell table:style-name="Tabela2.A3" office:value-type="float" office:value="8">
            <text:p text:style-name="P10">8</text:p>
          </table:table-cell>
          <table:table-cell table:style-name="Tabela2.A3" office:value-type="float" office:value="9">
            <text:p text:style-name="P10">9</text:p>
          </table:table-cell>
          <table:table-cell table:style-name="Tabela2.A3" office:value-type="float" office:value="10">
            <text:p text:style-name="P10">10</text:p>
          </table:table-cell>
          <table:table-cell table:style-name="Tabela2.A3" office:value-type="float" office:value="11">
            <text:p text:style-name="P10">11</text:p>
          </table:table-cell>
          <table:table-cell table:style-name="Tabela2.A3" office:value-type="float" office:value="12">
            <text:p text:style-name="P10">12</text:p>
          </table:table-cell>
          <table:table-cell table:style-name="Tabela2.A3" office:value-type="float" office:value="13">
            <text:p text:style-name="P10">13</text:p>
          </table:table-cell>
          <table:table-cell table:style-name="Tabela2.N3" office:value-type="float" office:value="14">
            <text:p text:style-name="P10">14</text:p>
          </table:table-cell>
        </table:table-row>
        <table:table-row table:style-name="Tabela2.4">
          <table:table-cell table:style-name="Tabela2.A3" office:value-type="float" office:value="1">
            <text:p text:style-name="P10">1</text:p>
          </table:table-cell>
          <table:table-cell table:style-name="Tabela2.C2" office:value-type="string">
            <text:p text:style-name="P10">Gmina i Miasto Czerwionka-Leszczyny,</text:p>
            <text:p text:style-name="P10">obręb Leszczyny,</text:p>
            <text:p text:style-name="P10">GL1Y/00064307/0,własność</text:p>
          </table:table-cell>
          <table:table-cell table:style-name="Tabela2.A3" office:value-type="float" office:value="2">
            <text:p text:style-name="P10">2</text:p>
          </table:table-cell>
          <table:table-cell table:style-name="Tabela2.A3" office:value-type="float" office:value="74">
            <text:p text:style-name="P10">74</text:p>
          </table:table-cell>
          <table:table-cell table:style-name="Tabela2.C2" office:value-type="string">
            <text:p text:style-name="P14">R</text:p>
          </table:table-cell>
          <table:table-cell table:style-name="Tabela2.A3" office:value-type="float" office:value="38910">
            <text:p text:style-name="P10">38910</text:p>
          </table:table-cell>
          <table:table-cell table:style-name="Tabela2.A3" office:value-type="float" office:value="38910">
            <text:p text:style-name="P10">38910</text:p>
          </table:table-cell>
          <table:table-cell table:style-name="Tabela2.C2" office:value-type="string">
            <text:p text:style-name="P14">działka położona częściowo w <text:s/>terenach zabudowy mieszkaniowo-usługowej jednorodzinnej o symbolu planu 33MNU, terenach zieleni w dolinie cieków wodnych <text:s text:c="13"/>o symbolu planu 23ZWS <text:s/>i 24ZWS, terenach wód powierzchniowych śródlądowych o symbolu planu 16WS oraz <text:s text:c="11"/>w terenach drogi publicznej klasy "dojazdowa" o symbolu planu 18KDD</text:p>
          </table:table-cell>
          <table:table-cell table:style-name="Tabela2.A1" office:value-type="string">
            <text:p text:style-name="P28">niezabudowana nieruchomość <text:s text:c="2"/>położona <text:s text:c="23"/>w <text:s/>przeważającej <text:s text:c="2"/>części na terenie płaskim </text:p>
          </table:table-cell>
          <table:table-cell table:style-name="Tabela2.A1" office:value-type="string">
            <text:p text:style-name="P10">z przeznaczeniem na uprawy rolne</text:p>
            <text:p text:style-name="P10"/>
          </table:table-cell>
          <table:table-cell table:style-name="Tabela2.A1" office:value-type="string">
            <text:p text:style-name="P10">bezprzetargowe zawarcie umowy dzierżawy na okres 3 lat</text:p>
          </table:table-cell>
          <table:table-cell table:style-name="Tabela2.A1" office:value-type="string">
            <text:p text:style-name="P10"><text:span text:style-name="T15">1268,5465 zł -</text:span><text:span text:style-name="T21"> </text:span><text:s/>kwota zwolniona z podatku VAT na podstawie <text:span text:style-name="T30">§</text:span> 3 ust. 1 pkt 2 Rozporządzenia Ministra Finansów z dnia 20.12.2013 r. <text:s text:c="4"/>w sprawie zwolnień od podatku od towarów i usług oraz warunków stosowania tych zwolnień</text:p>
          </table:table-cell>
          <table:table-cell table:style-name="Tabela2.A1" office:value-type="string">
            <text:p text:style-name="P10">czynsz roczny płatny do 31-go marca każdego roku</text:p>
          </table:table-cell>
          <table:table-cell table:style-name="Tabela2.N1" office:value-type="string">
            <text:p text:style-name="P30"><text:span text:style-name="T12">opłata</text:span><text:span text:style-name="T13"> </text:span><text:span text:style-name="T12">będzie</text:span><text:span text:style-name="T13"> waloryzowana nie częściej niż raz <text:s text:c="7"/>w <text:s/>roku kalendarzowym </text:span></text:p>
            <text:p text:style-name="P29">o całoroczny wskaźnik cen towarów i usług konsumpcyjnych za poprzedni rok kalendarzowy</text:p>
          </table:table-cell>
        </table:table-row>
        <table:table-row>
          <table:table-cell table:style-name="Tabela2.A3" office:value-type="float" office:value="2">
            <text:p text:style-name="P10">2</text:p>
          </table:table-cell>
          <table:table-cell table:style-name="Tabela2.C2" office:value-type="string">
            <text:p text:style-name="P10">Gmina i Miasto Czerwionka-Leszczyny,</text:p>
            <text:p text:style-name="P10">obręb Leszczyny,</text:p>
            <text:p text:style-name="P10">GL1Y/00114379/1,własność</text:p>
          </table:table-cell>
          <table:table-cell table:style-name="Tabela2.A3" office:value-type="float" office:value="1">
            <text:p text:style-name="P10">1</text:p>
          </table:table-cell>
          <table:table-cell table:style-name="Tabela2.A3" office:value-type="float" office:value="500">
            <text:p text:style-name="P10">500</text:p>
          </table:table-cell>
          <table:table-cell table:style-name="Tabela2.C2" office:value-type="string">
            <text:p text:style-name="P14">R</text:p>
          </table:table-cell>
          <table:table-cell table:style-name="Tabela2.A3" office:value-type="float" office:value="29030">
            <text:p text:style-name="P10">29030</text:p>
          </table:table-cell>
          <table:table-cell table:style-name="Tabela2.A3" office:value-type="float" office:value="29030">
            <text:p text:style-name="P10">29030</text:p>
          </table:table-cell>
          <table:table-cell table:style-name="Tabela2.C2" office:value-type="string">
            <text:p text:style-name="P14">działka położona częściowo na terenach zabudowy usługowo-mieszkaniowej wielorodzinnej o symbolu planu 1UMW, terenach drogi publicznej klasy "dojazdowa" o symbolu planu 11KDD oraz <text:s text:c="9"/>w <text:s/>terenach drogi publicznej klasy "lokalna" symbolu planu 1KDL</text:p>
          </table:table-cell>
          <table:table-cell table:style-name="Tabela2.C2" office:value-type="string">
            <text:p text:style-name="P28">niezabudowana nieruchomość położona na terenie płaskim, dojazd od ulicy Dworcowej</text:p>
          </table:table-cell>
          <table:table-cell table:style-name="Tabela2.C2" office:value-type="string">
            <text:p text:style-name="P10">z przeznaczeniem na uprawy rolne</text:p>
            <text:p text:style-name="P10"/>
          </table:table-cell>
          <table:table-cell table:style-name="Tabela2.C2" office:value-type="string">
            <text:p text:style-name="P10">bezprzetargwe zawarcie umowy dzierżawy na okres 3 lat</text:p>
          </table:table-cell>
          <table:table-cell table:style-name="Tabela2.C2" office:value-type="string">
            <text:p text:style-name="P10"><text:span text:style-name="T7">945,4360 zł – kwota</text:span> zwolniona z podatku VAT na podstawie <text:span text:style-name="T30">§</text:span> 3 ust. 1 pkt 2 Rozporządzenia Ministra Finansów z dnia 20.12.2013 r. <text:s text:c="4"/>w <text:s/>sprawie zwolnień od podatku od towarów i usług oraz warunków stosowania tych zwolnień</text:p>
          </table:table-cell>
          <table:table-cell table:style-name="Tabela2.C2" office:value-type="string">
            <text:p text:style-name="P10">czynsz roczny płatny do 31-go marca każdego roku</text:p>
          </table:table-cell>
          <table:table-cell table:style-name="Tabela2.N5" office:value-type="string">
            <text:p text:style-name="P30"><text:span text:style-name="T12">opłata</text:span><text:span text:style-name="T13"> </text:span><text:span text:style-name="T12">będzie</text:span><text:span text:style-name="T13"> waloryzowana nie częściej niż raz <text:s text:c="7"/>w <text:s/>roku kalendarzowym </text:span></text:p>
            <text:p text:style-name="P29">o całoroczny wskaźnik cen towarów i usług konsumpcyjnych za poprzedni rok kalendarzowy </text:p>
          </table:table-cell>
        </table:table-row>
      </table:table>
      <text:p text:style-name="P16"><text:span text:style-name="T22">UWAGA: </text:span><text:span text:style-name="T23">Szczegółowe warunki oddania w dzierżawę określone zostaną w umow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49M5S</meta:editing-duration>
    <meta:editing-cycles>109</meta:editing-cycles>
    <meta:generator>OpenOffice/4.1.13$Win32 OpenOffice.org_project/4113m1$Build-9810</meta:generator>
    <dc:date>2022-12-08T12:10:10.84</dc:date>
    <meta:print-date>2022-12-08T12:09:41.50</meta:print-date>
    <meta:document-statistic meta:table-count="1" meta:image-count="0" meta:object-count="0" meta:page-count="2" meta:paragraph-count="88" meta:word-count="709" meta:character-count="5117"/>
    <meta:user-defined meta:name="Info 1"/>
    <meta:user-defined meta:name="Info 2"/>
    <meta:user-defined meta:name="Info 3"/>
    <meta:user-defined meta:name="Info 4"/>
  </office:meta>
</office:document-meta>
</file>