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PSMT" svg:font-family="TimesNewRomanPSMT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TableContents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2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T30" style:parent-style-name="Domyślnaczcionkaakapitu" style:family="text">
      <style:text-properties style:font-name="Arial" style:font-name-complex="Arial" fo:color="#000000" fo:language="pl" fo:country="PL"/>
    </style:style>
    <style:style style:name="T3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2" style:parent-style-name="Domyślnaczcionkaakapitu" style:family="text">
      <style:text-properties style:font-name="Arial" style:font-name-complex="Arial" fo:color="#000000" fo:language="pl" fo:country="PL"/>
    </style:style>
    <style:style style:name="T3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4" style:parent-style-name="Domyślnaczcionkaakapitu" style:family="text">
      <style:text-properties style:font-name="Arial" style:font-name-complex="Arial" fo:color="#000000" fo:language="pl" fo:country="PL"/>
    </style:style>
    <style:style style:name="T3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6" style:parent-style-name="Domyślnaczcionkaakapitu" style:family="text">
      <style:text-properties style:font-name="Arial" style:font-name-complex="Arial" fo:color="#000000" fo:language="pl" fo:country="PL"/>
    </style:style>
    <style:style style:name="T3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8" style:parent-style-name="Domyślnaczcionkaakapitu" style:family="text">
      <style:text-properties style:font-name="Arial" style:font-name-complex="Arial" fo:color="#000000" fo:language="pl" fo:country="PL"/>
    </style:style>
    <style:style style:name="T3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0" style:parent-style-name="Domyślnaczcionkaakapitu" style:family="text">
      <style:text-properties style:font-name="Arial" style:font-name-complex="Arial" fo:color="#000000" fo:language="pl" fo:country="PL"/>
    </style:style>
    <style:style style:name="T4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2" style:parent-style-name="Domyślnaczcionkaakapitu" style:family="text">
      <style:text-properties style:font-name="Arial" style:font-name-complex="Arial" fo:color="#000000" fo:language="pl" fo:country="PL"/>
    </style:style>
    <style:style style:name="T4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4" style:parent-style-name="Domyślnaczcionkaakapitu" style:family="text">
      <style:text-properties style:font-name="Arial" style:font-name-complex="Arial" fo:color="#000000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6" style:parent-style-name="Domyślnaczcionkaakapitu" style:family="text">
      <style:text-properties style:font-name="Arial" style:font-name-complex="Arial" fo:color="#000000" fo:language="pl" fo:country="PL"/>
    </style:style>
    <style:style style:name="T4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8" style:parent-style-name="Domyślnaczcionkaakapitu" style:family="text">
      <style:text-properties style:font-name="Arial" style:font-name-complex="Arial" fo:color="#000000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0" style:parent-style-name="Domyślnaczcionkaakapitu" style:family="text">
      <style:text-properties style:font-name="Arial" style:font-name-complex="Arial" fo:color="#000000" fo:language="pl" fo:country="PL"/>
    </style:style>
    <style:style style:name="T5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2" style:parent-style-name="Domyślnaczcionkaakapitu" style:family="text">
      <style:text-properties style:font-name="Arial" style:font-name-complex="Arial" fo:color="#000000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4" style:parent-style-name="Domyślnaczcionkaakapitu" style:family="text">
      <style:text-properties style:font-name="Arial" style:font-name-complex="Arial" fo:color="#000000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6" style:parent-style-name="Domyślnaczcionkaakapitu" style:family="text">
      <style:text-properties style:font-name="Arial" style:font-name-complex="Arial" fo:color="#000000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8" style:parent-style-name="Domyślnaczcionkaakapitu" style:family="text">
      <style:text-properties style:font-name="Arial" style:font-name-complex="Arial" fo:color="#000000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0" style:parent-style-name="Domyślnaczcionkaakapitu" style:family="text">
      <style:text-properties style:font-name="Arial" style:font-name-complex="Arial" fo:color="#000000" fo:language="pl" fo:country="PL"/>
    </style:style>
    <style:style style:name="T6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2" style:parent-style-name="Domyślnaczcionkaakapitu" style:family="text">
      <style:text-properties style:font-name="Arial" style:font-name-complex="Arial" fo:color="#000000" fo:language="pl" fo:country="PL"/>
    </style:style>
    <style:style style:name="T6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4" style:parent-style-name="Domyślnaczcionkaakapitu" style:family="text">
      <style:text-properties style:font-name="Arial" style:font-name-complex="Arial" fo:color="#000000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6" style:parent-style-name="Domyślnaczcionkaakapitu" style:family="text">
      <style:text-properties style:font-name="Arial" style:font-name-complex="Arial" fo:color="#000000" fo:language="pl" fo:country="PL"/>
    </style:style>
    <style:style style:name="T6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8" style:parent-style-name="Domyślnaczcionkaakapitu" style:family="text">
      <style:text-properties style:font-name="Arial" style:font-name-complex="Arial" fo:color="#000000" fo:language="pl" fo:country="PL"/>
    </style:style>
    <style:style style:name="T6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0" style:parent-style-name="Domyślnaczcionkaakapitu" style:family="text">
      <style:text-properties style:font-name="Arial" style:font-name-complex="Arial" fo:color="#000000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2" style:parent-style-name="Domyślnaczcionkaakapitu" style:family="text">
      <style:text-properties style:font-name="Arial" style:font-name-complex="Arial" fo:color="#000000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4" style:parent-style-name="Domyślnaczcionkaakapitu" style:family="text">
      <style:text-properties style:font-name="Arial" style:font-name-complex="Arial" fo:color="#000000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6" style:parent-style-name="Domyślnaczcionkaakapitu" style:family="text">
      <style:text-properties style:font-name="Arial" style:font-name-complex="Arial" fo:color="#000000" fo:language="pl" fo:country="PL"/>
    </style:style>
    <style:style style:name="T7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8" style:parent-style-name="Domyślnaczcionkaakapitu" style:family="text">
      <style:text-properties style:font-name="Arial" style:font-name-complex="Arial" fo:color="#000000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0" style:parent-style-name="Domyślnaczcionkaakapitu" style:family="text">
      <style:text-properties style:font-name="Arial" style:font-name-complex="Arial" fo:color="#000000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2" style:parent-style-name="Domyślnaczcionkaakapitu" style:family="text">
      <style:text-properties style:font-name="Arial" style:font-name-complex="Arial" fo:color="#000000" fo:language="pl" fo:country="PL"/>
    </style:style>
    <style:style style:name="T8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4" style:parent-style-name="Domyślnaczcionkaakapitu" style:family="text">
      <style:text-properties style:font-name="Arial" style:font-name-complex="Arial" fo:color="#000000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6" style:parent-style-name="Domyślnaczcionkaakapitu" style:family="text">
      <style:text-properties style:font-name="Arial" style:font-name-complex="Arial" fo:color="#000000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9" style:parent-style-name="Domyślnaczcionkaakapitu" style:family="text">
      <style:text-properties style:font-name="Arial" style:font-name-complex="Arial" fo:color="#000000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1" style:parent-style-name="Domyślnaczcionkaakapitu" style:family="text">
      <style:text-properties style:font-name="Arial" style:font-name-complex="Arial" fo:color="#000000" fo:language="pl" fo:country="PL"/>
    </style:style>
    <style:style style:name="T9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3" style:parent-style-name="Domyślnaczcionkaakapitu" style:family="text">
      <style:text-properties style:font-name="Arial" style:font-name-complex="Arial" fo:color="#000000" fo:language="pl" fo:country="PL"/>
    </style:style>
    <style:style style:name="T9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5" style:parent-style-name="Domyślnaczcionkaakapitu" style:family="text">
      <style:text-properties style:font-name="Arial" style:font-name-complex="Arial" fo:color="#000000" fo:language="pl" fo:country="PL"/>
    </style:style>
    <style:style style:name="T9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7" style:parent-style-name="Domyślnaczcionkaakapitu" style:family="text">
      <style:text-properties style:font-name="Arial" style:font-name-complex="Arial" fo:color="#000000" fo:language="pl" fo:country="PL"/>
    </style:style>
    <style:style style:name="T9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9" style:parent-style-name="Domyślnaczcionkaakapitu" style:family="text">
      <style:text-properties style:font-name="Arial" style:font-name-complex="Arial" fo:color="#000000" fo:language="pl" fo:country="PL"/>
    </style:style>
    <style:style style:name="T10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1" style:parent-style-name="Domyślnaczcionkaakapitu" style:family="text">
      <style:text-properties style:font-name="Arial" style:font-name-complex="Arial" fo:color="#000000" fo:language="pl" fo:country="PL"/>
    </style:style>
    <style:style style:name="T10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3" style:parent-style-name="Domyślnaczcionkaakapitu" style:family="text">
      <style:text-properties style:font-name="Arial" style:font-name-complex="Arial" fo:color="#000000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5" style:parent-style-name="Domyślnaczcionkaakapitu" style:family="text">
      <style:text-properties style:font-name="Arial" style:font-name-complex="Arial" fo:color="#000000" fo:language="pl" fo:country="PL"/>
    </style:style>
    <style:style style:name="T10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7" style:parent-style-name="Domyślnaczcionkaakapitu" style:family="text">
      <style:text-properties style:font-name="Arial" style:font-name-complex="Arial" fo:color="#000000" fo:language="pl" fo:country="PL"/>
    </style:style>
    <style:style style:name="T108" style:parent-style-name="Domyślnaczcionkaakapitu" style:family="text">
      <style:text-properties style:font-name="Arial" style:font-name-complex="Arial" fo:color="#000000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0" style:parent-style-name="Domyślnaczcionkaakapitu" style:family="text">
      <style:text-properties style:font-name="Arial" style:font-name-complex="Arial" fo:color="#000000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2" style:parent-style-name="Domyślnaczcionkaakapitu" style:family="text">
      <style:text-properties style:font-name="Arial" style:font-name-complex="Arial" fo:color="#000000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4" style:parent-style-name="Domyślnaczcionkaakapitu" style:family="text">
      <style:text-properties style:font-name="Arial" style:font-name-complex="Arial" fo:color="#000000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6" style:parent-style-name="Domyślnaczcionkaakapitu" style:family="text">
      <style:text-properties style:font-name="Arial" style:font-name-complex="Arial" fo:color="#000000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8" style:parent-style-name="Domyślnaczcionkaakapitu" style:family="text">
      <style:text-properties style:font-name="Arial" style:font-name-complex="Arial" fo:color="#000000" fo:language="pl" fo:country="PL"/>
    </style:style>
    <style:style style:name="T11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20" style:parent-style-name="Domyślnaczcionkaakapitu" style:family="text">
      <style:text-properties style:font-name="Arial" style:font-name-complex="Arial" fo:color="#000000" fo:language="pl" fo:country="PL"/>
    </style:style>
    <style:style style:name="T121" style:parent-style-name="Domyślnaczcionkaakapitu" style:family="text">
      <style:text-properties style:font-name="Arial" style:font-name-complex="Arial" fo:color="#000000" fo:language="pl" fo:country="PL"/>
    </style:style>
    <style:style style:name="P1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5" style:parent-style-name="TableContents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language="pl" fo:country="PL"/>
    </style:style>
    <style:style style:name="T137" style:parent-style-name="Domyślnaczcionkaakapitu" style:family="text">
      <style:text-properties style:font-name="Arial" style:font-name-asian="Arial" style:font-name-complex="Arial" fo:language="pl" fo:country="PL"/>
    </style:style>
    <style:style style:name="T138" style:parent-style-name="Domyślnaczcionkaakapitu" style:family="text">
      <style:text-properties style:font-name="Arial" style:font-name-complex="Arial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language="pl" fo:country="PL"/>
    </style:style>
    <style:style style:name="T140" style:parent-style-name="Domyślnaczcionkaakapitu" style:family="text">
      <style:text-properties style:font-name="Arial" style:font-name-asian="Arial" style:font-name-complex="Arial" style:text-position="super 66.6%" fo:language="pl" fo:country="PL"/>
    </style:style>
    <style:style style:name="T141" style:parent-style-name="Domyślnaczcionkaakapitu" style:family="text">
      <style:text-properties style:font-name="Arial" style:font-name-asian="Arial" style:font-name-complex="Arial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language="pl" fo:country="PL"/>
    </style:style>
    <style:style style:name="P143" style:parent-style-name="TableContents" style:family="paragraph">
      <style:paragraph-properties fo:text-align="justify"/>
      <style:text-properties style:font-name="Arial" style:font-name-asian="Arial" style:font-name-complex="Arial" fo:language="pl" fo:country="PL"/>
    </style:style>
    <style:style style:name="P144" style:parent-style-name="TableContents" style:family="paragraph">
      <style:paragraph-properties style:text-autospace="none" fo:text-align="center"/>
    </style:style>
    <style:style style:name="T145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7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48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49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0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1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2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3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4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5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6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7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8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59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language="pl" fo:country="PL"/>
    </style:style>
    <style:style style:name="P1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66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67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68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TableColumn170" style:family="table-column">
      <style:table-column-properties style:column-width="0.2291in" style:use-optimal-column-width="false"/>
    </style:style>
    <style:style style:name="TableColumn171" style:family="table-column">
      <style:table-column-properties style:column-width="0.875in" style:use-optimal-column-width="false"/>
    </style:style>
    <style:style style:name="TableColumn172" style:family="table-column">
      <style:table-column-properties style:column-width="0.202in" style:use-optimal-column-width="false"/>
    </style:style>
    <style:style style:name="TableColumn173" style:family="table-column">
      <style:table-column-properties style:column-width="0.6937in" style:use-optimal-column-width="false"/>
    </style:style>
    <style:style style:name="TableColumn174" style:family="table-column">
      <style:table-column-properties style:column-width="0.3958in" style:use-optimal-column-width="false"/>
    </style:style>
    <style:style style:name="TableColumn175" style:family="table-column">
      <style:table-column-properties style:column-width="0.4583in" style:use-optimal-column-width="false"/>
    </style:style>
    <style:style style:name="TableColumn176" style:family="table-column">
      <style:table-column-properties style:column-width="0.8958in" style:use-optimal-column-width="false"/>
    </style:style>
    <style:style style:name="TableColumn177" style:family="table-column">
      <style:table-column-properties style:column-width="0.9375in" style:use-optimal-column-width="false"/>
    </style:style>
    <style:style style:name="TableColumn178" style:family="table-column">
      <style:table-column-properties style:column-width="1.15in" style:use-optimal-column-width="false"/>
    </style:style>
    <style:style style:name="TableColumn179" style:family="table-column">
      <style:table-column-properties style:column-width="0.9208in" style:use-optimal-column-width="false"/>
    </style:style>
    <style:style style:name="TableColumn180" style:family="table-column">
      <style:table-column-properties style:column-width="0.9201in" style:use-optimal-column-width="false"/>
    </style:style>
    <style:style style:name="TableColumn181" style:family="table-column">
      <style:table-column-properties style:column-width="0.9777in" style:use-optimal-column-width="false"/>
    </style:style>
    <style:style style:name="TableColumn182" style:family="table-column">
      <style:table-column-properties style:column-width="0.75in" style:use-optimal-column-width="false"/>
    </style:style>
    <style:style style:name="TableColumn183" style:family="table-column">
      <style:table-column-properties style:column-width="1.5416in" style:use-optimal-column-width="false"/>
    </style:style>
    <style:style style:name="Table169" style:family="table">
      <style:table-properties style:width="10.9479in" fo:margin-left="-0.0375in" table:align="left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9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9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93" style:parent-style-name="Standard" style:family="paragraph">
      <style:paragraph-properties style:snap-to-layout-grid="false" fo:text-align="center" fo:margin-left="-0.0645in" fo:margin-right="-0.0437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9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9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-0.0645in" fo:margin-right="-0.0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0" style:parent-style-name="Standard" style:family="paragraph">
      <style:paragraph-properties style:snap-to-layout-grid="false" fo:text-align="center" fo:margin-left="-0.0645in" fo:margin-right="-0.077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right="-0.0229in"/>
    </style:style>
    <style:style style:name="T22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1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35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-0.075in" fo:margin-right="-0.0854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-0.0854in" fo:margin-right="-0.075in">
        <style:tab-stops/>
      </style:paragraph-properties>
      <style:text-properties style:font-name="Arial" fo:font-size="8pt" style:font-size-asian="8pt" style:font-size-complex="8pt"/>
    </style:style>
    <style:style style:name="TableRow271" style:family="table-row">
      <style:table-row-properties style:min-row-height="0.151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00" style:family="table-row">
      <style:table-row-properties style:min-row-height="1.026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0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0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0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1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13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1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1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17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18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19" style:parent-style-name="Domyślnaczcionkaakapitu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20" style:parent-style-name="Domyślnaczcionkaakapitu" style:family="text">
      <style:text-properties style:font-name="Mangal" style:font-name-asian="Mangal" style:font-name-complex="Mangal" fo:color="#000000" fo:font-size="7.5pt" style:font-size-asian="7.5pt" style:font-size-complex="7.5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4pt" style:font-size-asian="4pt" style:font-size-complex="4pt"/>
    </style:style>
    <style:style style:name="P32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top="0.1666in" fo:margin-bottom="0.0833in" fo:margin-right="-0.0229in"/>
      <style:text-properties style:font-name="Mangal" style:font-name-asian="Mangal" style:font-name-complex="Mangal" fo:color="#000000" fo:font-size="7.5pt" style:font-size-asian="7.5pt" style:font-size-complex="7.5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Mangal" style:font-name-asian="Mangal" style:font-name-complex="Mangal" fo:color="#000000" fo:font-size="7.5pt" style:font-size-asian="7.5pt" style:font-size-complex="7.5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5pt" style:font-size-asian="5pt" style:font-size-complex="5pt"/>
    </style:style>
    <style:style style:name="P33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5pt" style:font-size-asian="5pt" style:font-size-complex="5pt"/>
    </style:style>
    <style:style style:name="P33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4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46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34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4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35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35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5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37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Arial" fo:font-weight="bold" style:font-weight-asian="bold" style:font-weight-complex="bold"/>
    </style:style>
    <style:style style:name="T375" style:parent-style-name="Domyślnaczcionkaakapitu" style:family="text">
      <style:text-properties style:font-name="Arial" style:font-name-asian="Arial" style:font-name-complex="Arial" fo:color="#000000"/>
    </style:style>
    <style:style style:name="T376" style:parent-style-name="Domyślnaczcionkaakapitu" style:family="text">
      <style:text-properties style:font-name="Arial" style:font-name-asian="Arial" style:font-name-complex="Arial" fo:color="#000000"/>
    </style:style>
    <style:style style:name="T377" style:parent-style-name="Domyślnaczcionkaakapitu" style:family="text">
      <style:text-properties style:font-name="Arial" style:font-name-asian="Arial" style:font-name-complex="Arial" fo:color="#000000"/>
    </style:style>
    <style:style style:name="T378" style:parent-style-name="Domyślnaczcionkaakapitu" style:family="text">
      <style:text-properties style:font-name="Arial" style:font-name-asian="Arial" style:font-name-complex="Arial" fo:color="#000000"/>
    </style:style>
    <style:style style:name="T379" style:parent-style-name="Domyślnaczcionkaakapitu" style:family="text">
      <style:text-properties style:font-name="Arial" style:font-name-asian="Arial" style:font-name-complex="Arial" fo:color="#000000"/>
    </style:style>
    <style:style style:name="T380" style:parent-style-name="Domyślnaczcionkaakapitu" style:family="text">
      <style:text-properties style:font-name="Arial" style:font-name-asian="Arial" style:font-name-complex="Arial" fo:color="#000000"/>
    </style:style>
    <style:style style:name="T381" style:parent-style-name="Domyślnaczcionkaakapitu" style:family="text">
      <style:text-properties style:font-name="Arial" style:font-name-asian="Arial" style:font-name-complex="Arial" fo:color="#000000"/>
    </style:style>
    <style:style style:name="T382" style:parent-style-name="Domyślnaczcionkaakapitu" style:family="text">
      <style:text-properties style:font-name="Arial" style:font-name-asian="Arial" style:font-name-complex="Arial" fo:color="#000000"/>
    </style:style>
    <style:style style:name="T383" style:parent-style-name="Domyślnaczcionkaakapitu" style:family="text">
      <style:text-properties style:font-name="Arial" style:font-name-asian="Arial" style:font-name-complex="Arial" fo:color="#000000"/>
    </style:style>
    <style:style style:name="T384" style:parent-style-name="Domyślnaczcionkaakapitu" style:family="text">
      <style:text-properties style:font-name="Arial" style:font-name-asian="Arial" style:font-name-complex="Arial" fo:color="#000000"/>
    </style:style>
    <style:style style:name="T385" style:parent-style-name="Domyślnaczcionkaakapitu" style:family="text">
      <style:text-properties style:font-name="Arial" style:font-name-asian="Arial" style:font-name-complex="Arial" fo:color="#000000"/>
    </style:style>
    <style:style style:name="T386" style:parent-style-name="Domyślnaczcionkaakapitu" style:family="text">
      <style:text-properties style:font-name="Arial" style:font-name-asian="Arial" style:font-name-complex="Arial" fo:color="#000000"/>
    </style:style>
    <style:style style:name="T387" style:parent-style-name="Domyślnaczcionkaakapitu" style:family="text">
      <style:text-properties style:font-name="Arial" style:font-name-asian="Arial" style:font-name-complex="Arial" fo:color="#000000"/>
    </style:style>
    <style:style style:name="T388" style:parent-style-name="Domyślnaczcionkaakapitu" style:family="text">
      <style:text-properties style:font-name="Arial" style:font-name-asian="Arial" style:font-name-complex="Arial" fo:color="#000000"/>
    </style:style>
    <style:style style:name="T389" style:parent-style-name="Domyślnaczcionkaakapitu" style:family="text">
      <style:text-properties style:font-name="Arial" style:font-name-asian="Arial" style:font-name-complex="Arial" fo:color="#000000"/>
    </style:style>
    <style:style style:name="T390" style:parent-style-name="Domyślnaczcionkaakapitu" style:family="text">
      <style:text-properties style:font-name="Arial" style:font-name-asian="Arial" style:font-name-complex="Arial" fo:color="#000000"/>
    </style:style>
    <style:style style:name="T391" style:parent-style-name="Domyślnaczcionkaakapitu" style:family="text">
      <style:text-properties style:font-name="Arial" style:font-name-asian="Arial" style:font-name-complex="Arial" fo:color="#000000"/>
    </style:style>
    <style:style style:name="T392" style:parent-style-name="Domyślnaczcionkaakapitu" style:family="text">
      <style:text-properties style:font-name="Arial" style:font-name-asian="Arial" style:font-name-complex="Arial" fo:color="#000000"/>
    </style:style>
    <style:style style:name="T393" style:parent-style-name="Domyślnaczcionkaakapitu" style:family="text">
      <style:text-properties style:font-name="Arial" style:font-name-asian="Arial" style:font-name-complex="Arial" fo:color="#000000"/>
    </style:style>
    <style:style style:name="T394" style:parent-style-name="Domyślnaczcionkaakapitu" style:family="text">
      <style:text-properties style:font-name="Arial" style:font-name-asian="Arial" style:font-name-complex="Arial" fo:color="#000000"/>
    </style:style>
    <style:style style:name="T395" style:parent-style-name="Domyślnaczcionkaakapitu" style:family="text">
      <style:text-properties style:font-name="Arial" style:font-name-asian="Arial" style:font-name-complex="Arial" fo:color="#000000"/>
    </style:style>
    <style:style style:name="T396" style:parent-style-name="Domyślnaczcionkaakapitu" style:family="text">
      <style:text-properties style:font-name="Arial" style:font-name-asian="Arial" style:font-name-complex="Arial" fo:color="#000000"/>
    </style:style>
    <style:style style:name="T397" style:parent-style-name="Domyślnaczcionkaakapitu" style:family="text">
      <style:text-properties style:font-name="Arial" style:font-name-asian="Arial" style:font-name-complex="Arial" fo:color="#000000"/>
    </style:style>
    <style:style style:name="T398" style:parent-style-name="Domyślnaczcionkaakapitu" style:family="text">
      <style:text-properties style:font-name="Arial" style:font-name-asian="Arial" style:font-name-complex="Arial" fo:color="#000000"/>
    </style:style>
    <style:style style:name="T399" style:parent-style-name="Domyślnaczcionkaakapitu" style:family="text">
      <style:text-properties style:font-name="Arial" style:font-name-asian="Arial" style:font-name-complex="Arial" fo:color="#000000"/>
    </style:style>
    <style:style style:name="T400" style:parent-style-name="Domyślnaczcionkaakapitu" style:family="text">
      <style:text-properties style:font-name="Arial" style:font-name-asian="Arial" style:font-name-complex="Arial" fo:color="#000000"/>
    </style:style>
    <style:style style:name="T401" style:parent-style-name="Domyślnaczcionkaakapitu" style:family="text">
      <style:text-properties style:font-name="Arial" style:font-name-asian="Arial" style:font-name-complex="Arial" fo:color="#000000"/>
    </style:style>
    <style:style style:name="T402" style:parent-style-name="Domyślnaczcionkaakapitu" style:family="text">
      <style:text-properties style:font-name="Arial" style:font-name-asian="Arial" style:font-name-complex="Arial" fo:color="#000000"/>
    </style:style>
    <style:style style:name="T403" style:parent-style-name="Domyślnaczcionkaakapitu" style:family="text">
      <style:text-properties style:font-name="Arial" style:font-name-asian="Arial" style:font-name-complex="Arial" fo:color="#000000"/>
    </style:style>
    <style:style style:name="T404" style:parent-style-name="Domyślnaczcionkaakapitu" style:family="text">
      <style:text-properties style:font-name="Arial" style:font-name-asian="Arial" style:font-name-complex="Arial" fo:color="#000000"/>
    </style:style>
    <style:style style:name="T405" style:parent-style-name="Domyślnaczcionkaakapitu" style:family="text">
      <style:text-properties style:font-name="Arial" style:font-name-asian="Arial" style:font-name-complex="Arial" fo:color="#000000"/>
    </style:style>
    <style:style style:name="T406" style:parent-style-name="Domyślnaczcionkaakapitu" style:family="text">
      <style:text-properties style:font-name="Arial" style:font-name-asian="Arial" style:font-name-complex="Arial" fo:color="#000000"/>
    </style:style>
    <style:style style:name="T407" style:parent-style-name="Domyślnaczcionkaakapitu" style:family="text">
      <style:text-properties style:font-name="Arial" style:font-name-asian="Arial" style:font-name-complex="Arial" fo:color="#000000"/>
    </style:style>
    <style:style style:name="T408" style:parent-style-name="Domyślnaczcionkaakapitu" style:family="text">
      <style:text-properties style:font-name="Arial" style:font-name-asian="Arial" style:font-name-complex="Arial" fo:color="#000000"/>
    </style:style>
    <style:style style:name="T409" style:parent-style-name="Domyślnaczcionkaakapitu" style:family="text">
      <style:text-properties style:font-name="Arial" style:font-name-asian="Arial" style:font-name-complex="Arial" fo:color="#000000"/>
    </style:style>
    <style:style style:name="T410" style:parent-style-name="Domyślnaczcionkaakapitu" style:family="text">
      <style:text-properties style:font-name="Arial" style:font-name-asian="Arial" style:font-name-complex="Arial" fo:color="#000000"/>
    </style:style>
    <style:style style:name="T411" style:parent-style-name="Domyślnaczcionkaakapitu" style:family="text">
      <style:text-properties style:font-name="Arial" style:font-name-asian="Arial" style:font-name-complex="Arial" fo:color="#000000"/>
    </style:style>
    <style:style style:name="T412" style:parent-style-name="Domyślnaczcionkaakapitu" style:family="text">
      <style:text-properties style:font-name="Arial" style:font-name-asian="Arial" style:font-name-complex="Arial" fo:color="#000000"/>
    </style:style>
    <style:style style:name="T413" style:parent-style-name="Domyślnaczcionkaakapitu" style:family="text">
      <style:text-properties style:font-name="Arial" style:font-name-asian="Arial" style:font-name-complex="Arial" fo:color="#000000"/>
    </style:style>
    <style:style style:name="P414" style:parent-style-name="Standard" style:family="paragraph">
      <style:paragraph-properties style:snap-to-layout-grid="false" fo:margin-left="5.9083in">
        <style:tab-stops/>
      </style:paragraph-properties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Zarządzenie</text:span><text:span text:style-name="T3"><text:s/></text:span><text:span text:style-name="T4">nr</text:span><text:span text:style-name="T5"><text:s/>181<text:s/></text:span><text:span text:style-name="T6">/ 23</text:span></text:p>
      <text:p text:style-name="P7"/>
      <text:p text:style-name="P8"><text:span text:style-name="T9">Burmistrza</text:span><text:span text:style-name="T10"><text:s/></text:span><text:span text:style-name="T11">Gminy</text:span><text:span text:style-name="T12"><text:s/></text:span><text:span text:style-name="T13">i</text:span><text:span text:style-name="T14"><text:s/></text:span><text:span text:style-name="T15">Miasta</text:span><text:span text:style-name="T16"><text:s/></text:span><text:span text:style-name="T17">Czerwionka-Leszczyny</text:span></text:p>
      <text:p text:style-name="P18"/>
      <text:p text:style-name="P19"><text:span text:style-name="T20">z</text:span><text:span text:style-name="T21"><text:s/></text:span><text:span text:style-name="T22">dnia</text:span><text:span text:style-name="T23"><text:s text:c="2"/>24 kwietnia 2023</text:span><text:span text:style-name="T24"><text:s/>r.</text:span></text:p>
      <text:p text:style-name="P25"/>
      <text:p text:style-name="P26"><text:tab/>w sprawie przeznaczenia do oddania w dzierżawę nieruchomości gruntowej niezabudowanej <text:s/>stanowiącej własność Gminy i Miasta Czerwionka-Leszczyny na rzecz dotychczasowego dzierżawcy w trybie bezprzetargowym.</text:p>
      <text:p text:style-name="P27"/>
      <text:p text:style-name="P28"><text:span text:style-name="T29"><text:tab/></text:span><text:span text:style-name="T30">Na</text:span><text:span text:style-name="T31"><text:s/></text:span><text:span text:style-name="T32">podstawie</text:span><text:span text:style-name="T33"><text:s/></text:span><text:span text:style-name="T34">art.</text:span><text:span text:style-name="T35"><text:s/></text:span><text:span text:style-name="T36">30</text:span><text:span text:style-name="T37"><text:s/></text:span><text:span text:style-name="T38">ust.</text:span><text:span text:style-name="T39"><text:s/></text:span><text:span text:style-name="T40">2</text:span><text:span text:style-name="T41"><text:s/></text:span><text:span text:style-name="T42">pkt</text:span><text:span text:style-name="T43"><text:s/></text:span><text:span text:style-name="T44">3</text:span><text:span text:style-name="T45"><text:s/></text:span><text:span text:style-name="T46">ustawy</text:span><text:span text:style-name="T47"><text:s/></text:span><text:span text:style-name="T48">z</text:span><text:span text:style-name="T49"><text:s/></text:span><text:span text:style-name="T50">dnia</text:span><text:span text:style-name="T51"><text:s/></text:span><text:span text:style-name="T52">8</text:span><text:span text:style-name="T53"><text:s/></text:span><text:span text:style-name="T54">marca</text:span><text:span text:style-name="T55"><text:s/></text:span><text:span text:style-name="T56">1990</text:span><text:span text:style-name="T57"><text:s/></text:span><text:span text:style-name="T58">r.</text:span><text:span text:style-name="T59"><text:s/></text:span><text:span text:style-name="T60">o</text:span><text:span text:style-name="T61"><text:s/></text:span><text:span text:style-name="T62">samorządzie</text:span><text:span text:style-name="T63"><text:s/></text:span><text:span text:style-name="T64">gminnym</text:span><text:span text:style-name="T65"><text:s/></text:span><text:span text:style-name="T66">(t.j.</text:span><text:span text:style-name="T67"><text:s/></text:span><text:span text:style-name="T68">Dz.</text:span><text:span text:style-name="T69"><text:s/></text:span><text:span text:style-name="T70">U.</text:span><text:span text:style-name="T71"><text:s/></text:span><text:span text:style-name="T72">z</text:span><text:span text:style-name="T73"><text:s/></text:span><text:span text:style-name="T74">2023</text:span><text:span text:style-name="T75"><text:s/></text:span><text:span text:style-name="T76">r.</text:span><text:span text:style-name="T77"><text:s/></text:span><text:span text:style-name="T78">poz.</text:span><text:span text:style-name="T79"><text:s/>40<text:s/></text:span><text:span text:style-name="T80">z</text:span><text:span text:style-name="T81"><text:s/></text:span><text:span text:style-name="T82">późn.</text:span><text:span text:style-name="T83"><text:s/></text:span><text:span text:style-name="T84">zm.)</text:span><text:span text:style-name="T85"><text:s/></text:span><text:span text:style-name="T86">oraz</text:span><text:span text:style-name="T87"><text:s/>art. 35 ust. 1</text:span><text:span text:style-name="T88"><text:line-break/>i 2<text:s/></text:span><text:span text:style-name="T89">ustawy</text:span><text:span text:style-name="T90"><text:s/></text:span><text:span text:style-name="T91">z</text:span><text:span text:style-name="T92"><text:s/></text:span><text:span text:style-name="T93">dnia</text:span><text:span text:style-name="T94"><text:s/></text:span><text:span text:style-name="T95">21</text:span><text:span text:style-name="T96"><text:s/></text:span><text:span text:style-name="T97">sierpnia</text:span><text:span text:style-name="T98"><text:s/></text:span><text:span text:style-name="T99">1997</text:span><text:span text:style-name="T100"><text:s/></text:span><text:span text:style-name="T101">r.</text:span><text:span text:style-name="T102"><text:s/></text:span><text:span text:style-name="T103">o</text:span><text:span text:style-name="T104"><text:s/></text:span><text:span text:style-name="T105">gospodarce</text:span><text:span text:style-name="T106"><text:s/></text:span><text:span text:style-name="T107">nieruchomościami</text:span><text:span text:style-name="T108"><text:line-break/>(t.j.</text:span><text:span text:style-name="T109"><text:s/></text:span><text:span text:style-name="T110">Dz.</text:span><text:span text:style-name="T111"><text:s/></text:span><text:span text:style-name="T112">U.</text:span><text:span text:style-name="T113"><text:s/></text:span><text:span text:style-name="T114">z</text:span><text:span text:style-name="T115"><text:s/></text:span><text:span text:style-name="T116">2023</text:span><text:span text:style-name="T117"><text:s/></text:span><text:span text:style-name="T118">r.</text:span><text:span text:style-name="T119">, poz. 344</text:span><text:span text:style-name="T120">) oraz Uchwały Nr LXIII/602/23 Rady Miejskiej</text:span><text:span text:style-name="T121"><text:line-break/>w Czerwionce-Leszczynach z dnia 31 marca 2023 r. w sprawie wyrażenia zgody na zawarcie kolejnej umowy dzierżawy z dotychczasowym dzierżawcą oraz wyrażenia zgody na odstąpienie od przetargowego trybu zawarcia umowy</text:span></text:p>
      <text:p text:style-name="P122"/>
      <text:p text:style-name="P123"><text:span text:style-name="T124">zarządzam,</text:span><text:span text:style-name="T125"><text:s/></text:span><text:span text:style-name="T126">co</text:span><text:span text:style-name="T127"><text:s/></text:span><text:span text:style-name="T128">następuje:</text:span></text:p>
      <text:p text:style-name="P129"/>
      <text:p text:style-name="P130"><text:span text:style-name="T131">§</text:span><text:span text:style-name="T132"><text:s/></text:span><text:span text:style-name="T133">1</text:span></text:p>
      <text:p text:style-name="P134"/>
      <text:p text:style-name="P135"><text:span text:style-name="T136">Przeznaczam</text:span><text:span text:style-name="T137"><text:s/></text:span><text:span text:style-name="T138">do oddania w dzierżawę z zasobu nieruchomości Gminy i Miasta Czerwionka-Leszczyny<text:s/></text:span><text:span text:style-name="T139">w trybie bezprzetargowym na rzecz dotychczasowego dzierżawcy na okres 1 roku, nieruchomość gruntową niezabudowaną, położoną w obrębie Dębieńsko – rejon ul. Kałuży i Chodniki, oznaczoną numerem 3925/264 o pow. 1586 m</text:span><text:span text:style-name="T140">2</text:span><text:span text:style-name="T141">, dla której Sąd Rejonowy w Rybniku prowadzi księgę wieczystą nr KW GL1Y/00108149/5,</text:span><text:span text:style-name="T142"><text:line-break/>z przeznaczeniem na cele rolnicze, zgodnie z wykazem stanowiącym załącznik do niniejszego Zarządzenia.</text:span></text:p>
      <text:p text:style-name="P143"/>
      <text:p text:style-name="P144"><text:span text:style-name="T145">§</text:span><text:span text:style-name="T146"><text:s/></text:span><text:span text:style-name="T147">2</text:span></text:p>
      <text:p text:style-name="P148"/>
      <text:p text:style-name="P149">1. Wykaz, o którym mowa w § 1, zostaje podany do publicznej wiadomości podlega wywieszeniu na tablicy ogłoszeń w siedzibie Urzędu Gminy i Miasta Czerwionka-Leszczyny – ul. Parkowa 9 przez okres 21 dni tj. od 24.04.2023 r. do 15.05.2023 r. oraz zamieszczenie na stronach internetowych tutejszego Urzędu: www.bip.czerwionka-leszczyny.pl i www.czerwionka-leszczyny.pl.</text:p>
      <text:p text:style-name="P150">2. Informację o zamieszczeniu wykazu podaje się do publicznej wiadomości przez ogłoszenie w prasie lokalnej o zasięgu obejmującym co najmniej powiat, na terenie którego położona jest nieruchomość - „Infopubliktor.pl”.</text:p>
      <text:p text:style-name="P151"/>
      <text:p text:style-name="P152">§ 3</text:p>
      <text:p text:style-name="P153"/>
      <text:p text:style-name="P154">Wykonanie Zarządzenia powierzam Naczelnikowi Wydziału Mienia i Geodezji Urzędu Gminy i Miasta Czerwionka-Leszczyny.</text:p>
      <text:p text:style-name="P155"/>
      <text:p text:style-name="P156">§ 4</text:p>
      <text:p text:style-name="P157"/>
      <text:p text:style-name="P158">Zarządzenie wchodzi w życie z dniem wydania.</text:p>
      <text:soft-page-break/>
      <text:p text:style-name="P159"><text:tab/><text:tab/><text:tab/><text:tab/><text:tab/><text:tab/><text:tab/><text:tab/><text:tab/><text:tab/><text:tab/><text:tab/><text:tab/><text:s text:c="7"/>Załącznik do Zarządzenia Nr <text:s/>181/2023</text:p>
      <text:p text:style-name="P160"><text:tab/><text:tab/><text:tab/><text:tab/><text:tab/><text:tab/><text:tab/><text:tab/><text:tab/><text:tab/><text:tab/><text:tab/><text:tab/><text:s/>Burmistrza Gminy i Miasta Czerwionka-Leszczyny</text:p>
      <text:p text:style-name="P161"><text:tab/><text:tab/><text:tab/><text:tab/><text:tab/><text:tab/><text:tab/><text:tab/><text:s text:c="11"/>z dnia 24 kwietnia 2023 r.</text:p>
      <text:p text:style-name="P162"/>
      <text:p text:style-name="P163"/>
      <text:p text:style-name="P164">WYKAZ</text:p>
      <text:p text:style-name="P165"/>
      <text:p text:style-name="P166">nieruchomości gruntowej niezabudowanej stanowiącej własność Gminy i Miasta Czerwionka-Leszczyny przeznaczonej do oddania w dzierżawę na rzecz dotychczasowego dzierżawcy w trybie bezprzetargowym.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Lp.</text:p>
          </table:table-cell>
          <table:table-cell table:style-name="TableCell187" table:number-rows-spanned="2">
            <text:p text:style-name="P188"><text:span text:style-name="T189">Położenie</text:span><text:span text:style-name="T190"><text:s/></text:span><text:span text:style-name="T191">nieruchomości</text:span></text:p>
            <text:p text:style-name="P192"/>
            <text:p text:style-name="P193"><text:span text:style-name="T194">nr</text:span><text:span text:style-name="T195"><text:s/></text:span><text:span text:style-name="T196">księgi</text:span><text:span text:style-name="T197"><text:s/></text:span><text:span text:style-name="T198">wieczystej</text:span></text:p>
          </table:table-cell>
          <table:table-cell table:style-name="TableCell199" table:number-columns-spanned="3">
            <text:p text:style-name="P200"><text:span text:style-name="T201">Oznaczenie</text:span><text:span text:style-name="T202"><text:s/></text:span><text:span text:style-name="T203">wg</text:span><text:span text:style-name="T204"><text:s/></text:span><text:span text:style-name="T205">katastru</text:span><text:span text:style-name="T206"><text:s/></text:span><text:span text:style-name="T207">nieruchomości</text:span></text:p>
          </table:table-cell>
          <table:covered-table-cell/>
          <table:covered-table-cell/>
          <table:table-cell table:style-name="TableCell208" table:number-rows-spanned="2">
            <text:p text:style-name="P209">Pow.</text:p>
            <text:p text:style-name="P210"><text:span text:style-name="T211">gruntu</text:span><text:span text:style-name="T212"><text:line-break/></text:span><text:span text:style-name="T213"><text:s/></text:span><text:span text:style-name="T214">w</text:span><text:span text:style-name="T215"><text:s/></text:span><text:span text:style-name="T216">m</text:span><text:span text:style-name="T217">2</text:span></text:p>
          </table:table-cell>
          <table:table-cell table:style-name="TableCell218" table:number-rows-spanned="2">
            <text:p text:style-name="P219"><text:span text:style-name="T220">Pow. gruntu przeznaczona do oddania<text:s/></text:span><text:span text:style-name="T221"><text:line-break/>w dzierżawę<text:s/></text:span><text:span text:style-name="T222"><text:line-break/>w <text:s/>m</text:span><text:span text:style-name="T223">2</text:span></text:p>
          </table:table-cell>
          <table:table-cell table:style-name="TableCell224" table:number-rows-spanned="2">
            <text:p text:style-name="P225"><text:span text:style-name="T226">Opis</text:span><text:span text:style-name="T227"><text:s/></text:span><text:span text:style-name="T228">nieruchomości</text:span></text:p>
          </table:table-cell>
          <table:table-cell table:style-name="TableCell229" table:number-rows-spanned="2">
            <text:p text:style-name="P230">Przeznaczenie nieruchomosci</text:p>
            <text:p text:style-name="P231"><text:span text:style-name="T232">w</text:span><text:span text:style-name="T233"><text:s text:c="2"/>miejscowym<text:s/></text:span><text:span text:style-name="T234">planie</text:span></text:p>
            <text:p text:style-name="P235"><text:span text:style-name="T236">zagospodarowania</text:span><text:span text:style-name="T237"><text:s/></text:span><text:span text:style-name="T238">przestrzennego</text:span></text:p>
          </table:table-cell>
          <table:table-cell table:style-name="TableCell239" table:number-rows-spanned="2">
            <text:p text:style-name="P240">Sposób zagospodarowania nieruchomości</text:p>
          </table:table-cell>
          <table:table-cell table:style-name="TableCell241" table:number-rows-spanned="2">
            <text:p text:style-name="P242"><text:span text:style-name="T243">Forma</text:span><text:span text:style-name="T244"><text:s/></text:span><text:span text:style-name="T245">oddania</text:span><text:span text:style-name="T246"><text:s/></text:span><text:span text:style-name="T247">nieruchomości</text:span></text:p>
          </table:table-cell>
          <table:table-cell table:style-name="TableCell248" table:number-rows-spanned="2">
            <text:p text:style-name="P249"><text:span text:style-name="T250">Wysokość</text:span><text:span text:style-name="T251"><text:s/>rocznego czynszu</text:span></text:p>
          </table:table-cell>
          <table:table-cell table:style-name="TableCell252" table:number-rows-spanned="2">
            <text:p text:style-name="P253">Termin wnoszenia opłat</text:p>
          </table:table-cell>
          <table:table-cell table:style-name="TableCell254" table:number-rows-spanned="2">
            <text:p text:style-name="P255"><text:span text:style-name="T256">Zasada</text:span><text:span text:style-name="T257"><text:s/></text:span><text:span text:style-name="T258">aktualizacji</text:span><text:span text:style-name="T259"><text:s/></text:span><text:span text:style-name="T260">opłaty</text:span></text:p>
          </table:table-cell>
        </table:table-row>
        <table:table-row table:style-name="TableRow2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2">
            <text:p text:style-name="P263">Ark.</text:p>
          </table:table-cell>
          <table:table-cell table:style-name="TableCell264">
            <text:p text:style-name="P265"><text:span text:style-name="T266">Nr</text:span><text:span text:style-name="T267"><text:s/></text:span><text:span text:style-name="T268">działki</text:span></text:p>
          </table:table-cell>
          <table:table-cell table:style-name="TableCell269">
            <text:p text:style-name="P270">Użyt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11</text:p>
          </table:table-cell>
          <table:table-cell table:style-name="TableCell294">
            <text:p text:style-name="P295">12</text:p>
          </table:table-cell>
          <table:table-cell table:style-name="TableCell296">
            <text:p text:style-name="P297">13</text:p>
          </table:table-cell>
          <table:table-cell table:style-name="TableCell298">
            <text:p text:style-name="P299">14</text:p>
          </table:table-cell>
        </table:table-row>
        <table:table-row table:style-name="TableRow300">
          <table:table-cell table:style-name="TableCell301">
            <text:p text:style-name="P302"/>
            <text:p text:style-name="P303">1.</text:p>
          </table:table-cell>
          <table:table-cell table:style-name="TableCell304">
            <text:p text:style-name="P305"><text:span text:style-name="T306">Gmina</text:span><text:span text:style-name="T307"><text:s/></text:span><text:span text:style-name="T308">i</text:span><text:span text:style-name="T309"><text:s/></text:span><text:span text:style-name="T310">Miasto</text:span><text:span text:style-name="T311"><text:s/></text:span><text:span text:style-name="T312">Czerwionka-Leszczyny,</text:span></text:p>
            <text:p text:style-name="P313"><text:span text:style-name="T314">obręb</text:span><text:span text:style-name="T315"><text:s/></text:span><text:span text:style-name="T316">Dębieńsko</text:span></text:p>
            <text:p text:style-name="P317"/>
            <text:p text:style-name="P318"><text:span text:style-name="T319">GL1Y/00108149</text:span><text:span text:style-name="T320">/5</text:span></text:p>
          </table:table-cell>
          <table:table-cell table:style-name="TableCell321">
            <text:p text:style-name="P322"/>
            <text:p text:style-name="P323">1</text:p>
          </table:table-cell>
          <table:table-cell table:style-name="TableCell324">
            <text:p text:style-name="P325">3925/264</text:p>
          </table:table-cell>
          <table:table-cell table:style-name="TableCell326">
            <text:p text:style-name="P327">R</text:p>
          </table:table-cell>
          <table:table-cell table:style-name="TableCell328">
            <text:p text:style-name="P329"/>
            <text:p text:style-name="P330">1586</text:p>
          </table:table-cell>
          <table:table-cell table:style-name="TableCell331">
            <text:p text:style-name="P332"/>
            <text:p text:style-name="P333">1586</text:p>
          </table:table-cell>
          <table:table-cell table:style-name="TableCell334">
            <text:p text:style-name="P335">nieruchomość niezabudowana dojazd od ulic <text:s/>Kałuży<text:line-break/><text:s/>i Chodniki</text:p>
          </table:table-cell>
          <table:table-cell table:style-name="TableCell336">
            <text:p text:style-name="P337">działka położona<text:s/><text:line-break/>w całości<text:s/><text:line-break/>w terenach zabudowy mieszkaniowej jednorodzinnej o symbolu planu D104.MN</text:p>
          </table:table-cell>
          <table:table-cell table:style-name="TableCell338">
            <text:p text:style-name="P339">dzierżawa<text:s/><text:line-break/>z przeznaczeniem na cele rolnicze</text:p>
          </table:table-cell>
          <table:table-cell table:style-name="TableCell340">
            <text:p text:style-name="P341">bezprzetargowe zawarcie umowy dzierżawy na okres 1 roku<text:line-break/></text:p>
          </table:table-cell>
          <table:table-cell table:style-name="TableCell342">
            <text:p text:style-name="P343"><text:span text:style-name="T344">59,16<text:s/></text:span><text:span text:style-name="T345">zł</text:span></text:p>
            <text:p text:style-name="P346"><text:span text:style-name="T347">kwota zwolniona<text:s/></text:span><text:span text:style-name="T348"><text:line-break/>z podatku VAT na <text:s/>podstawie<text:s/></text:span><text:span text:style-name="T349"><text:line-break/><text:s/></text:span><text:span text:style-name="T350">§</text:span><text:span text:style-name="T351"><text:s/></text:span><text:span text:style-name="T352">3</text:span><text:span text:style-name="T353"><text:s/>ust. 1 pkt 2 Rozporządzenia Ministra Finansów z dnia 20.12.2013 r.<text:s/></text:span><text:span text:style-name="T354"><text:line-break/><text:s/>w <text:s/>sprawie zwolnień od podatku od towarów i usług oraz warunków stosowania tych zwolnień <text:s/></text:span></text:p>
          </table:table-cell>
          <table:table-cell table:style-name="TableCell355">
            <text:p text:style-name="P356"><text:span text:style-name="T357">roczny</text:span><text:span text:style-name="T358"><text:s/></text:span><text:span text:style-name="T359">czynsz</text:span><text:span text:style-name="T360"><text:s/></text:span><text:span text:style-name="T361">płatny</text:span><text:span text:style-name="T362"><text:s/></text:span><text:span text:style-name="T363">do</text:span><text:span text:style-name="T364"><text:line-break/>31-go</text:span><text:span text:style-name="T365"><text:s/></text:span><text:span text:style-name="T366">marca</text:span><text:span text:style-name="T367"><text:s/></text:span><text:span text:style-name="T368">każdego</text:span><text:span text:style-name="T369"><text:s/></text:span><text:span text:style-name="T370">roku</text:span></text:p>
          </table:table-cell>
          <table:table-cell table:style-name="TableCell371">
            <text:p text:style-name="P372">opłata będzie waloryzowana nie częściej niż raz w roku kalendarzowym<text:s/><text:line-break/>o całoroczny wskaźnik cen towarów i usług konsumpcyjnych za poprzedni rok kalendarzowy.</text:p>
          </table:table-cell>
        </table:table-row>
      </table:table>
      <text:p text:style-name="Standard"/>
      <text:p text:style-name="Standard"><text:span text:style-name="T373">UWAGA:</text:span><text:span text:style-name="T374"><text:s/></text:span><text:span text:style-name="T375">Szczegółowe warunki dzierżawy określone zostaną w umowie.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Burmistrz Gminy i Miasta</text:span></text:p>
      <text:p text:style-name="Standard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Czerwionka-Leszczyny</text:span></text:p>
      <text:p text:style-name="Standard"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Wiesław Janiszewski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PSMT" svg:font-family="TimesNewRomanPSMT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language="pl" fo:country="PL" style:language-asian="zh" style:country-asian="CN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asian="TimesNewRomanPSMT" style:font-name-complex="Ari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style:font-name="Arial" style:font-name-asian="TimesNewRomanPSMT" style:font-name-complex="Arial" fo:color="#000000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Arial" style:font-name-complex="Arial" fo:font-size="11pt" style:font-size-asian="11pt" style:font-size-complex="11pt"/>
    </style:style>
    <style:style style:name="WW_CharLFO2LVL3" style:family="text">
      <style:text-properties style:font-name="Arial" style:font-name-complex="Arial" fo:font-size="11pt" style:font-size-asian="11pt" style:font-size-complex="11pt"/>
    </style:style>
    <style:style style:name="WW_CharLFO2LVL4" style:family="text">
      <style:text-properties style:font-name="Arial" style:font-name-complex="Arial" fo:font-size="11pt" style:font-size-asian="11pt" style:font-size-complex="11pt"/>
    </style:style>
    <style:style style:name="WW_CharLFO2LVL5" style:family="text">
      <style:text-properties style:font-name="Arial" style:font-name-complex="Arial" fo:font-size="11pt" style:font-size-asian="11pt" style:font-size-complex="11pt"/>
    </style:style>
    <style:style style:name="WW_CharLFO2LVL6" style:family="text">
      <style:text-properties style:font-name="Arial" style:font-name-complex="Arial" fo:font-size="11pt" style:font-size-asian="11pt" style:font-size-complex="11pt"/>
    </style:style>
    <style:style style:name="WW_CharLFO2LVL7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style:font-name="Arial" style:font-name-complex="Arial" fo:font-size="11pt" style:font-size-asian="11pt" style:font-size-complex="11pt"/>
    </style:style>
    <style:style style:name="WW_CharLFO2LVL9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3-04-24T09:22:00Z</meta:creation-date>
    <dc:date>2023-04-24T09:22:00Z</dc:date>
    <meta:print-date>2023-04-19T11:24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0" meta:character-count="3915" meta:row-count="28" meta:non-whitespace-character-count="3362"/>
  </office:meta>
</office:document-meta>
</file>