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left="0.4916in" fo:text-indent="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indent="0.4923in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left="0.4895in" fo:text-indent="-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end" fo:margin-bottom="0in" fo:line-height="100%" fo:margin-left="2.4583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</style:style>
    <style:style style:name="P38" style:parent-style-name="Normalny" style:family="paragraph">
      <style:paragraph-properties fo:text-indent="0.4923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Nazwa konkursu:<text:s/></text:span><text:span text:style-name="T3">Otwarty konkurs ofert na realizację zadania publicznego pn. „Organizacja Wigilii dla samotnych w 2021 roku”</text:span></text:p>
      <text:p text:style-name="Normalny"><text:span text:style-name="T4">Organizator:<text:s/></text:span><text:span text:style-name="T5">Gmina i Miasto Czerwionka-Leszczyny</text:span><text:span text:style-name="T6">, Wydział Spraw Społecznych</text:span></text:p>
      <text:p text:style-name="P7">Termin realizacji zadania:<text:s/>3.12.2021 - 31.12.2021<text:s/></text:p>
      <text:p text:style-name="P8">Kwota przeznaczona na zadanie: 15 000,00 zł</text:p>
      <text:p text:style-name="P9">Rozstrzygnięcie konkursu</text:p>
      <text:p text:style-name="P10">1.<text:tab/>Tytuł oferty: „Organizacja Wigilii dla samotnych w 2021 roku”<text:s/></text:p>
      <text:p text:style-name="P11">Oferent: Śląski Oddział Okręgowy Polskiego Czerwonego Krzyża w Katowicach Oddział Rejonowy Polskiego Czerwonego Krzyża w Knurowie</text:p>
      <text:p text:style-name="P12">Kwota wnioskowana: 15 000,00 zł</text:p>
      <text:p text:style-name="P13">Ocena formalna : POZYTYWNA</text:p>
      <text:p text:style-name="P14">Ocena merytoryczna: POZYTYWNA</text:p>
      <text:p text:style-name="P15"><text:span text:style-name="T16">Liczba punktów:<text:s/></text:span><text:span text:style-name="T17">23</text:span><text:span text:style-name="T18">,00</text:span></text:p>
      <text:p text:style-name="P19">Kwota dofinasowania: 15 000,00 zł<text:s/></text:p>
      <text:p text:style-name="P20"/>
      <text:p text:style-name="P21">2.<text:tab/>Tytuł oferty: „Centrum Zrównoważonego Rozwoju. "Okrągły stół dla<text:s/>Puszczy Białowieskiej". www.FestiwalPuszczyBialowieskiej.pl www.FestiwalBialowieski.pl www.FestiwalZubra.pl www.ForestFestival.Eu”<text:s/></text:p>
      <text:p text:style-name="P22">Oferent: Fundacja Instytut Białowieski</text:p>
      <text:p text:style-name="P23">Kwota wnioskowana: 15 000,00 zł</text:p>
      <text:p text:style-name="P24">Ocena formalna: POZYTYWNA</text:p>
      <text:p text:style-name="P25">Ocena merytoryczna: NEGATYWNA</text:p>
      <text:p text:style-name="P26">Liczba punktów: 0,00</text:p>
      <text:p text:style-name="P27">Kwota dofinasowania: 0,00 zł</text:p>
      <text:p text:style-name="P28"/>
      <text:p text:style-name="P29">Łączna kwota wnioskowana: 30 000,00 zł</text:p>
      <text:p text:style-name="P30">Łączna kwota dofinasowania: 15 000,00 zł<text:s/></text:p>
      <text:p text:style-name="P31"/>
      <text:p text:style-name="P32">Data wygenerowania dokumentu: 29 listopada 2021</text:p>
      <text:p text:style-name="P33"/>
      <text:p text:style-name="P34"/>
      <text:p text:style-name="P35">Burmistrz Gminy i Miasta Czerwionka-Leszczyny</text:p>
      <text:p text:style-name="P36">(-) Wiesław<text:s/>Janiszewski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ownik</meta:initial-creator>
    <dc:creator>pracownik</dc:creator>
    <meta:creation-date>2021-11-26T09:30:00Z</meta:creation-date>
    <dc:date>2021-11-29T07:06:00Z</dc:date>
    <meta:print-date>2021-11-29T06:58:00Z</meta:print-date>
    <meta:template xlink:href="Normal" xlink:type="simple"/>
    <meta:editing-cycles>7</meta:editing-cycles>
    <meta:editing-duration>PT2040S</meta:editing-duration>
    <meta:document-statistic meta:page-count="1" meta:paragraph-count="2" meta:word-count="177" meta:character-count="1243" meta:row-count="8" meta:non-whitespace-character-count="1068"/>
  </office:meta>
</office:document-meta>
</file>